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style:vertical-align="automatic" fo:wrap-option="wrap" fo:background-color="transparent"/>
    </style:style>
    <style:style style:name="ce7" style:family="table-cell" style:parent-style-name="Default" style:data-style-name="N0">
      <style:table-cell-properties style:vertical-align="middle" fo:wrap-option="wrap" fo:background-color="transparen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974706"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974706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974706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974706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FFFFFF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background-color="transparent"/>
      <style:text-properties fo:color="#FF0000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22.59541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26.65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4.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ima_Guerra_M_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9">
            <text:p>Prima guerra mondiale</text:p>
          </table:table-cell>
          <table:table-cell table:number-columns-repeated="2" table:style-name="ce4"/>
          <table:table-cell table:style-name="ce7"/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2" table:style-name="ce4"/>
          <table:table-cell table:style-name="ce7"/>
          <table:table-cell table:number-columns-repeated="16380" table:style-name="ce1"/>
        </table:table-row>
        <table:table-row table:style-name="ro3">
          <table:table-cell office:value-type="string" table:style-name="ce10">
            <text:p>Intitolazione</text:p>
          </table:table-cell>
          <table:table-cell office:value-type="string" table:style-name="ce10">
            <text:p>Profilo</text:p>
          </table:table-cell>
          <table:table-cell office:value-type="string" table:style-name="ce10">
            <text:p>Data</text:p>
          </table:table-cell>
          <table:table-cell office:value-type="string" table:style-name="ce11">
            <text:p>Luogo</text:p>
          </table:table-cell>
          <table:table-cell table:style-name="ce12"/>
          <table:table-cell table:number-columns-repeated="16379" table:style-name="ce13"/>
        </table:table-row>
        <table:table-row table:style-name="ro4">
          <table:table-cell office:value-type="string" table:style-name="ce2">
            <text:p>Adamello</text:p>
          </table:table-cell>
          <table:table-cell office:value-type="string" table:style-name="ce2">
            <text:p>Monte sul fronte tra Trentino occidentale e Lombardia</text:p>
          </table:table-cell>
          <table:table-cell office:value-type="float" office:value="1927" table:style-name="ce2">
            <text:p>1927</text:p>
          </table:table-cell>
          <table:table-cell office:value-type="string" table:style-name="ce14">
            <text:p>via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string" table:style-name="ce2">
            <text:p>Albania</text:p>
          </table:table-cell>
          <table:table-cell office:value-type="string" table:style-name="ce2">
            <text:p>Nazione invasa nel 1915 sia dagli austroungarici sia dagli italiani, che vi combatterono fino al 1918</text:p>
          </table:table-cell>
          <table:table-cell office:value-type="float" office:value="1925" table:style-name="ce2">
            <text:p>1925</text:p>
          </table:table-cell>
          <table:table-cell office:value-type="string" table:style-name="ce14">
            <text:p>vialetto parco Rimembranza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string" table:style-name="ce2">
            <text:p>Altipiano d'Asiago</text:p>
          </table:table-cell>
          <table:table-cell office:value-type="string" table:style-name="ce2">
            <text:p>Fronte della Prima guerra mondiale</text:p>
          </table:table-cell>
          <table:table-cell office:value-type="float" office:value="1925" table:style-name="ce2">
            <text:p>1925</text:p>
          </table:table-cell>
          <table:table-cell office:value-type="string" table:style-name="ce14">
            <text:p>vialetto parco Rimembranza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string" table:style-name="ce2">
            <text:p>Arbarello Vincenzo</text:p>
          </table:table-cell>
          <table:table-cell office:value-type="string" table:style-name="ce2">
            <text:p>1874-1917, maggiore degli Alpini, il 16 giugno 1915 guidò l'assalto che conquistò il Monte Nero, morì con 15 soldati in una baracca sepolta da una valanga il 2 aprile 1917</text:p>
          </table:table-cell>
          <table:table-cell office:value-type="float" office:value="1935" table:style-name="ce2">
            <text:p>1935</text:p>
          </table:table-cell>
          <table:table-cell office:value-type="string" table:style-name="ce14">
            <text:p>piazza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string" table:style-name="ce2">
            <text:p>Argonne</text:p>
          </table:table-cell>
          <table:table-cell office:value-type="string" table:style-name="ce2">
            <text:p>Regione francese tra le Ardenne e la Lorena, dove nel 1914 combatterono al fianco dei francesi volontari garibaldini italiani, fra i quali Bruno e Costante, nipoti di Giuseppe Garibaldi</text:p>
          </table:table-cell>
          <table:table-cell office:value-type="float" office:value="1941" table:style-name="ce2">
            <text:p>1941</text:p>
          </table:table-cell>
          <table:table-cell office:value-type="string" table:style-name="ce14">
            <text:p>via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string" table:style-name="ce2">
            <text:p>Asiago</text:p>
          </table:table-cell>
          <table:table-cell office:value-type="string" table:style-name="ce2">
            <text:p>Durante la guerra 1915-18 la cittadina venne pressochè distrutta e occupata dagli austriaci; dopo il conflitto, fu completamente riedificata</text:p>
          </table:table-cell>
          <table:table-cell office:value-type="float" office:value="1927" table:style-name="ce2">
            <text:p>1927</text:p>
          </table:table-cell>
          <table:table-cell office:value-type="string" table:style-name="ce14">
            <text:p>via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string" table:style-name="ce3">
            <text:p>Asinari di Bernezzo Vittorio</text:p>
          </table:table-cell>
          <table:table-cell office:value-type="string" table:style-name="ce2">
            <text:p>1842-1923, generale espulso dal Regio esercito nel 1909 dopo un suo discorso irredentista contro l’Austria (all'epoca con l'Italia nella Triplice Alleanza); richiamato nel 1915 come comandante operativo, poi senatore del Regno</text:p>
          </table:table-cell>
          <table:table-cell office:value-type="float" office:value="1935" table:style-name="ce3">
            <text:p>1935</text:p>
          </table:table-cell>
          <table:table-cell office:value-type="string" table:style-name="ce15">
            <text:p>via</text:p>
          </table:table-cell>
          <table:table-cell table:style-name="ce16"/>
          <table:table-cell table:style-name="ce17"/>
          <table:table-cell table:number-columns-repeated="16378" table:style-name="ce4"/>
        </table:table-row>
        <table:table-row table:style-name="ro4">
          <table:table-cell office:value-type="string" table:style-name="ce2">
            <text:p>Bainsizza</text:p>
          </table:table-cell>
          <table:table-cell office:value-type="string" table:style-name="ce2">
            <text:p>Altopiano oltre il medio Isonzo, conquistato dai soldati italiani ad agosto 1917 e abbandonato con la ritirata di Caporetto<text:s/></text:p>
          </table:table-cell>
          <table:table-cell office:value-type="float" office:value="1926" table:style-name="ce2">
            <text:p>1926</text:p>
          </table:table-cell>
          <table:table-cell office:value-type="string" table:style-name="ce14">
            <text:p>via <text:s/>e <text:s/>vialetto parco Rimembranza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string" table:style-name="ce2">
            <text:p>Baracca francesco</text:p>
          </table:table-cell>
          <table:table-cell office:value-type="string" table:style-name="ce2">
            <text:p>1888-1918, ufficiale aviatore, abbatté 34 aerei austriaci, morì in combattimento in una missione quasi suicida, mitragliando a bassa quota le trincee nemiche oltre il Piave nella zona del Montello</text:p>
          </table:table-cell>
          <table:table-cell office:value-type="float" office:value="1936" table:style-name="ce2">
            <text:p>1936</text:p>
          </table:table-cell>
          <table:table-cell office:value-type="string" table:style-name="ce14">
            <text:p>via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string" table:style-name="ce2">
            <text:p>Bassano</text:p>
          </table:table-cell>
          <table:table-cell office:value-type="string" table:style-name="ce2">
            <text:p>Città con il caratteristico ponte coperto sul Brenta, intitolato agli Alpini difensori della pianura veneta durante il conflitto 1915-18</text:p>
          </table:table-cell>
          <table:table-cell office:value-type="float" office:value="1937" table:style-name="ce2">
            <text:p>1937</text:p>
          </table:table-cell>
          <table:table-cell office:value-type="string" table:style-name="ce14">
            <text:p>via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string" table:style-name="ce2">
            <text:p>Battisti Cesare</text:p>
          </table:table-cell>
          <table:table-cell office:value-type="string" table:style-name="ce2">
            <text:p>1875-1916, avvocato, deputato alla Dieta trentina, irredentista, volontario negli Alpini, catturato dagli austriaci, condannato per diserzione e impiccato nel Castello del Buonconsiglio a Trento nel luglio 1916</text:p>
          </table:table-cell>
          <table:table-cell office:value-type="float" office:value="1916" table:style-name="ce2">
            <text:p>1916</text:p>
          </table:table-cell>
          <table:table-cell office:value-type="string" table:style-name="ce14">
            <text:p>via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string" table:style-name="ce2">
            <text:p>Biamino Ettore</text:p>
          </table:table-cell>
          <table:table-cell office:value-type="string" table:style-name="ce2">
            <text:p>1896-1917, ufficiale del Regio esercito, tenente nella 341a Mitraglieri Fiat, morì sul Carso in battaglia</text:p>
          </table:table-cell>
          <table:table-cell office:value-type="float" office:value="1926" table:style-name="ce2">
            <text:p>1926</text:p>
          </table:table-cell>
          <table:table-cell office:value-type="string" table:style-name="ce14">
            <text:p>via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string" table:style-name="ce2">
            <text:p>Bligny</text:p>
          </table:table-cell>
          <table:table-cell office:value-type="string" table:style-name="ce2">
            <text:p>Villaggio francese del dipartimento della Marna, nel 1918 teatro di combattimenti tra le truppe italiane (alleate dei francesi) e i tedeschi<text:s/></text:p>
          </table:table-cell>
          <table:table-cell office:value-type="string" table:style-name="ce2">
            <text:p>1925 e 1940</text:p>
          </table:table-cell>
          <table:table-cell office:value-type="string" table:style-name="ce14">
            <text:p>vialetto parco Rimembranza e via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string" table:style-name="ce2">
            <text:p>Bongiovanni Emilio</text:p>
          </table:table-cell>
          <table:table-cell office:value-type="string" table:style-name="ce2">
            <text:p>1898-1918, sottotenente del 16° Fanteria, caduto al Montello, presso il Piave</text:p>
          </table:table-cell>
          <table:table-cell office:value-type="float" office:value="1926" table:style-name="ce2">
            <text:p>1926</text:p>
          </table:table-cell>
          <table:table-cell office:value-type="string" table:style-name="ce14">
            <text:p>via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Borsi Giosué</text:p>
          </table:table-cell>
          <table:table-cell office:value-type="string" table:style-name="ce2">
            <text:p>1888-1915, critico letterario e scrittore, sottotenente della Milizia Territoriale , morì il 10 novembre 1915 in un assalto a Zagora</text:p>
          </table:table-cell>
          <table:table-cell office:value-type="float" office:value="1927" table:style-name="ce2">
            <text:p>1927</text:p>
          </table:table-cell>
          <table:table-cell office:value-type="string" table:style-name="ce14">
            <text:p>via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Buccari</text:p>
          </table:table-cell>
          <table:table-cell office:value-type="string" table:style-name="ce2">
            <text:p>Porto dell'alto Adriatico dove a febbraio 1918 motoscafi siluranti della Regia Marina affondarono una nave austriaca<text:s/></text:p>
          </table:table-cell>
          <table:table-cell office:value-type="float" office:value="1925" table:style-name="ce2">
            <text:p>1925</text:p>
          </table:table-cell>
          <table:table-cell office:value-type="string" table:style-name="ce14">
            <text:p>piazzale parco Rimembranza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Buffa di Perrero Carlo</text:p>
          </table:table-cell>
          <table:table-cell office:value-type="string" table:style-name="ce2">
            <text:p>1867-1916, colonnello del regio esercito, morì in combattimento sul Carso ad agosto 1916, al comando del 138° Fanteria<text:s/></text:p>
          </table:table-cell>
          <table:table-cell office:value-type="float" office:value="1926" table:style-name="ce2">
            <text:p>1926</text:p>
          </table:table-cell>
          <table:table-cell office:value-type="string" table:style-name="ce14">
            <text:p>via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Cadorna Luigi</text:p>
          </table:table-cell>
          <table:table-cell office:value-type="string" table:style-name="ce2">
            <text:p>1850-1928, maresciallo d’Italia, comandante supremo dal 1915 dell'esercito italiano, rimosso a novembre 1917, in seguito alla rotta di Caporetto</text:p>
          </table:table-cell>
          <table:table-cell office:value-type="float" office:value="1939" table:style-name="ce2">
            <text:p>1939</text:p>
          </table:table-cell>
          <table:table-cell office:value-type="string" table:style-name="ce14">
            <text:p>lungopo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Calvario</text:p>
          </table:table-cell>
          <table:table-cell office:value-type="string" table:style-name="ce2">
            <text:p>Collina di fronte a Gorizia, da giugno 1915 ad agosto 1916 teatro di violentissimi scontri tra l'esercito italiano e quello austriaco</text:p>
          </table:table-cell>
          <table:table-cell office:value-type="float" office:value="1925" table:style-name="ce2">
            <text:p>1925</text:p>
          </table:table-cell>
          <table:table-cell office:value-type="string" table:style-name="ce14">
            <text:p>piazzale parco Rimembranza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Cantore Antonio</text:p>
          </table:table-cell>
          <table:table-cell office:value-type="string" table:style-name="ce2">
            <text:p>1860-1915, generale degli Alpini, ferito mentre ispezionava le postazioni dei reparti ai suoi comandi, nella zona delle Tofane; morì a Torino, a seguito delle ferite riportate</text:p>
          </table:table-cell>
          <table:table-cell office:value-type="float" office:value="1924" table:style-name="ce2">
            <text:p>1924</text:p>
          </table:table-cell>
          <table:table-cell office:value-type="string" table:style-name="ce14">
            <text:p>via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Carroccio Alessandro</text:p>
          </table:table-cell>
          <table:table-cell office:value-type="string" table:style-name="ce2">
            <text:p>1866-1917, maggiore di Fanteria del Regio esercito, caduto sul campo di battaglia il 12 maggio 1917</text:p>
          </table:table-cell>
          <table:table-cell office:value-type="float" office:value="1926" table:style-name="ce2">
            <text:p>1926</text:p>
          </table:table-cell>
          <table:table-cell office:value-type="string" table:style-name="ce14">
            <text:p>via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Carso</text:p>
          </table:table-cell>
          <table:table-cell office:value-type="string" table:style-name="ce2">
            <text:p>Altopiano delle Alpi orientali, situato tra il Vipacco e il golfo del Carnaro, teatro bellico della Prima guerra mondiale<text:s/></text:p>
          </table:table-cell>
          <table:table-cell office:value-type="string" table:style-name="ce2">
            <text:p>1926 e 1927</text:p>
          </table:table-cell>
          <table:table-cell office:value-type="string" table:style-name="ce14">
            <text:p>vialetto parco Rimembranza e via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Castagnevizza</text:p>
          </table:table-cell>
          <table:table-cell office:value-type="string" table:style-name="ce2">
            <text:p>Località presso Gorizia, teatro di aspri combattimenti sul fronte del Carso<text:s/></text:p>
          </table:table-cell>
          <table:table-cell office:value-type="float" office:value="1926" table:style-name="ce2">
            <text:p>1926</text:p>
          </table:table-cell>
          <table:table-cell office:value-type="string" table:style-name="ce14">
            <text:p>via <text:s/>e <text:s/>vialetto parco Rimembranza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Castelgomberto</text:p>
          </table:table-cell>
          <table:table-cell office:value-type="string" table:style-name="ce2">
            <text:p>Comune sull’altipiano di Asiago, nel 1916 teatro di aspri combattimenti tra italiani ed austriaci<text:s/></text:p>
          </table:table-cell>
          <table:table-cell office:value-type="float" office:value="1926" table:style-name="ce2">
            <text:p>1926</text:p>
          </table:table-cell>
          <table:table-cell office:value-type="string" table:style-name="ce14">
            <text:p>via <text:s/>e <text:s/>vialetto parco Rimembranza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Castelnuovo delle Lanze Carlo</text:p>
          </table:table-cell>
          <table:table-cell office:value-type="string" table:style-name="ce2">
            <text:p>1895-1917, ufficiale del regio esercito, cadde in combattimento con i Dragoni, tentando di contrastare l’avanzata degli austriaci dopo la rotta di Caporetto</text:p>
          </table:table-cell>
          <table:table-cell office:value-type="float" office:value="1926" table:style-name="ce2">
            <text:p>1926</text:p>
          </table:table-cell>
          <table:table-cell office:value-type="string" table:style-name="ce14">
            <text:p>via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Cavalieri di Vittorio Veneto</text:p>
          </table:table-cell>
          <table:table-cell office:value-type="string" table:style-name="ce7">
            <text:p>L’Ordine dei Cavalieri di Vittorio Veneto fu istituito nel 1968 – nel cinquantenario della vittoria nella Prima guerra mondiale – per “esprimere la gratitudine della Nazione” ai soldati italiani che avevano conseguito la croce al merito di guerra</text:p>
          </table:table-cell>
          <table:table-cell office:value-type="float" office:value="1974" table:style-name="ce2">
            <text:p>1974</text:p>
          </table:table-cell>
          <table:table-cell office:value-type="string" table:style-name="ce14">
            <text:p>parco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Cervignano</text:p>
          </table:table-cell>
          <table:table-cell office:value-type="string" table:style-name="ce2">
            <text:p>Località sul fronte dell’Isonzo<text:s/></text:p>
          </table:table-cell>
          <table:table-cell office:value-type="float" office:value="1925" table:style-name="ce2">
            <text:p>1925</text:p>
          </table:table-cell>
          <table:table-cell office:value-type="string" table:style-name="ce14">
            <text:p>vialetto parco Rimembranza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Chemin des Dames</text:p>
          </table:table-cell>
          <table:table-cell office:value-type="string" table:style-name="ce2">
            <text:p>Strada nel dipartimento francese dell’Aisne, lungo la quale si svolsero numerose battaglie, cui nell’autunno del 1918 parteciparono anche truppe italiane del 2° Corpo d'Armata<text:s/></text:p>
          </table:table-cell>
          <table:table-cell office:value-type="float" office:value="1925" table:style-name="ce2">
            <text:p>1925</text:p>
          </table:table-cell>
          <table:table-cell office:value-type="string" table:style-name="ce14">
            <text:p>vialetto parco Rimembranza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Chiesa Damiano</text:p>
          </table:table-cell>
          <table:table-cell office:value-type="string" table:style-name="ce2">
            <text:p>1894-1916, nativo di Rovereto, volontario nell'esercito italiano, fatto prigioniero dagli austriaci, condannato a morte (in quanto suddito austriaco disertore), venne fucilato nell'agosto 1916</text:p>
          </table:table-cell>
          <table:table-cell office:value-type="float" office:value="1922" table:style-name="ce2">
            <text:p>1922</text:p>
          </table:table-cell>
          <table:table-cell office:value-type="string" table:style-name="ce14">
            <text:p>via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Cima Dodici</text:p>
          </table:table-cell>
          <table:table-cell office:value-type="string" table:style-name="ce2">
            <text:p>Montagna alta 2.336 metri tra le province di Vicenza e Trento, divide l'altopiano di Asiago dalla Val di Sella, teatro di battaglie specie nel 1916 in occasione della grande offensiva austro-ungarica<text:s/></text:p>
          </table:table-cell>
          <table:table-cell office:value-type="float" office:value="1925" table:style-name="ce2">
            <text:p>1925</text:p>
          </table:table-cell>
          <table:table-cell office:value-type="string" table:style-name="ce14">
            <text:p>vialetto parco Rimembranza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Col di Lana</text:p>
          </table:table-cell>
          <table:table-cell office:value-type="string" table:style-name="ce2">
            <text:p>Vetta dolomitica di 2.464 metri, contesa durante la guerra in quanto caposaldo considerato strategico, fino a quando gli italiani con una gigantesca mina fecero saltare la cima e con essa le trincee austriache<text:s/></text:p>
          </table:table-cell>
          <table:table-cell office:value-type="string" table:style-name="ce2">
            <text:p>1925 e 1927</text:p>
          </table:table-cell>
          <table:table-cell office:value-type="string" table:style-name="ce14">
            <text:p>vialetto parco Rimembranza e via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Coni Zugna</text:p>
          </table:table-cell>
          <table:table-cell office:value-type="string" table:style-name="ce2">
            <text:p>Cima dei Monti Lessini, a Nord Est di Verona, nel 1916 teatro di accanita battaglia vinta dagli italiani, venne detta "Termopili d’Italia"</text:p>
          </table:table-cell>
          <table:table-cell office:value-type="string" table:style-name="ce2">
            <text:p>1925 e 1953</text:p>
          </table:table-cell>
          <table:table-cell office:value-type="string" table:style-name="ce14">
            <text:p>vialetto parco Rimembranza e via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Debernardi Lamberto</text:p>
          </table:table-cell>
          <table:table-cell office:value-type="string" table:style-name="ce2">
            <text:p>1898-1917, ufficiale del bersaglieri, cadde il 10.11.1917 durante un bombardamento austriaco sulle trincee<text:s/></text:p>
          </table:table-cell>
          <table:table-cell office:value-type="float" office:value="1927" table:style-name="ce2">
            <text:p>1927</text:p>
          </table:table-cell>
          <table:table-cell office:value-type="string" table:style-name="ce14">
            <text:p>via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Diaz Armando</text:p>
          </table:table-cell>
          <table:table-cell office:value-type="string" table:style-name="ce2">
            <text:p>1861-1929, maresciallo d’Italia, da novembre 1917 sostituì il generale Luigi Cadorna come comandante supremo dell’esercito italiano; venne quindi nominato Duca della Vittoria e senatore del Regno</text:p>
          </table:table-cell>
          <table:table-cell office:value-type="float" office:value="1928" table:style-name="ce2">
            <text:p>1928</text:p>
          </table:table-cell>
          <table:table-cell office:value-type="string" table:style-name="ce14">
            <text:p>lungopo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Doberdò</text:p>
          </table:table-cell>
          <table:table-cell office:value-type="string" table:style-name="ce2">
            <text:p>Lago e vallone carsico situato oltre la riva sinistra dell’Isonzo, posizione austriaca conquistata dalla 3a Armata italiana nel 1916<text:s/></text:p>
          </table:table-cell>
          <table:table-cell office:value-type="string" table:style-name="ce2">
            <text:p>1925 e 1927</text:p>
          </table:table-cell>
          <table:table-cell office:value-type="string" table:style-name="ce14">
            <text:p>vialetto parco Rimembranza e via</text:p>
          </table:table-cell>
          <table:table-cell table:style-name="ce8"/>
          <table:table-cell table:number-columns-repeated="16379"/>
        </table:table-row>
        <table:table-row table:style-name="ro5">
          <table:table-cell office:value-type="string" table:style-name="ce2">
            <text:p>Duca d'Aosta</text:p>
          </table:table-cell>
          <table:table-cell office:value-type="string" table:style-name="ce2">
            <text:p>1869-1931. principe Savoia e Maresciallo d’Italia, durante la Prima guerra mondiale comandò la 3a Armata sul Carso e sul Piave dall’ottobre 1917, per poi riconquistare il Veneto nell'autunno del 1918; caso rarissimo di intitolazione a un personaggio ancora in vita</text:p>
          </table:table-cell>
          <table:table-cell office:value-type="float" office:value="1921" table:style-name="ce2">
            <text:p>1921</text:p>
          </table:table-cell>
          <table:table-cell office:value-type="string" table:style-name="ce14">
            <text:p>corso <text:s/>e <text:s/>scuola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Duino</text:p>
          </table:table-cell>
          <table:table-cell office:value-type="string" table:style-name="ce2">
            <text:p>Alle falde del monte Hermada, munitissimo caposaldo austriaco sul mare, che sbarrò la via per Trieste alle truppe italiane della 3a Armata<text:s/></text:p>
          </table:table-cell>
          <table:table-cell office:value-type="float" office:value="1932" table:style-name="ce2">
            <text:p>1932</text:p>
          </table:table-cell>
          <table:table-cell office:value-type="string" table:style-name="ce14">
            <text:p>via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Filzi Fabio</text:p>
          </table:table-cell>
          <table:table-cell office:value-type="string" table:style-name="ce2">
            <text:p>1884-1916, istriano, vlontario nell'esercito italiano, fatto prigioniero dagli austriaci venne impiccato come disertore nel castello del Buonconsiglio a luglio del 1916</text:p>
          </table:table-cell>
          <table:table-cell office:value-type="float" office:value="1922" table:style-name="ce2">
            <text:p>1922</text:p>
          </table:table-cell>
          <table:table-cell office:value-type="string" table:style-name="ce14">
            <text:p>piazza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Freguglia Carlo</text:p>
          </table:table-cell>
          <table:table-cell office:value-type="string" table:style-name="ce2">
            <text:p>1809-1917, sottotenente di fanteria, cadde in combattimento contro gli austriaci sul monte Hermada, sopra a Duino, il 28 agosto del 1917</text:p>
          </table:table-cell>
          <table:table-cell office:value-type="float" office:value="1927" table:style-name="ce2">
            <text:p>1927</text:p>
          </table:table-cell>
          <table:table-cell office:value-type="string" table:style-name="ce14">
            <text:p>piazza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Garrone (fratelli)</text:p>
          </table:table-cell>
          <table:table-cell office:value-type="string" table:style-name="ce2">
            <text:p>* Giuseppe, 1886-1917, capitano degli Alpini, cadde in battaglia <text:s text:c="160"/>* Eugenio, 1888-1918, tenente degli Alpini, ferito e fatto prigioniero, morì all'ospedale di Salisburgo</text:p>
          </table:table-cell>
          <table:table-cell office:value-type="float" office:value="1927" table:style-name="ce2">
            <text:p>1927</text:p>
          </table:table-cell>
          <table:table-cell office:value-type="string" table:style-name="ce14">
            <text:p>via e scuola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Giardino Gaetano</text:p>
          </table:table-cell>
          <table:table-cell office:value-type="string" table:style-name="ce2">
            <text:p>1864-1935, generale, dal 1917 al comando della 4a Armata, schierata tra il Brenta e il Piave, a difesa dell’area del Monte Grappa, fino alla vittoria finale del 4 novembre 1918. Poi senatore e Maresciallo d’Italia</text:p>
          </table:table-cell>
          <table:table-cell office:value-type="float" office:value="1939" table:style-name="ce2">
            <text:p>1939</text:p>
          </table:table-cell>
          <table:table-cell office:value-type="string" table:style-name="ce14">
            <text:p>via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Giordana Carlo</text:p>
          </table:table-cell>
          <table:table-cell office:value-type="string" table:style-name="ce2">
            <text:p>1865-1916, ufficiale degli Alpini, cadde in combattimento il 23 giugno 1916</text:p>
          </table:table-cell>
          <table:table-cell office:value-type="float" office:value="1926" table:style-name="ce2">
            <text:p>1926</text:p>
          </table:table-cell>
          <table:table-cell office:value-type="string" table:style-name="ce14">
            <text:p>via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Gorizia</text:p>
          </table:table-cell>
          <table:table-cell office:value-type="string" table:style-name="ce2">
            <text:p>Conquistata il 9.8.1916 dalla 3a Armata italiana; parte della città verrà poi ceduta alla Jugoslavia nel 1945, dopo la sconfitta nella Seconda guerra mondiale<text:s/></text:p>
          </table:table-cell>
          <table:table-cell office:value-type="string" table:style-name="ce2">
            <text:p>1916 e 1925</text:p>
          </table:table-cell>
          <table:table-cell office:value-type="string" table:style-name="ce14">
            <text:p>via <text:s/>e <text:s/>piazzale parco Rimembranza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Gradisca</text:p>
          </table:table-cell>
          <table:table-cell office:value-type="string" table:style-name="ce2">
            <text:p>Località sull'Isonzo occupata dalle truppe italiane all’inizio della Prima guerra mondiale</text:p>
          </table:table-cell>
          <table:table-cell office:value-type="float" office:value="1916" table:style-name="ce2">
            <text:p>1916</text:p>
          </table:table-cell>
          <table:table-cell office:value-type="string" table:style-name="ce14">
            <text:p>via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Grado</text:p>
          </table:table-cell>
          <table:table-cell office:value-type="string" table:style-name="ce2">
            <text:p>Comune friulano sul fronte dell'Isonzo durante il conflitto italo-austriaco</text:p>
          </table:table-cell>
          <table:table-cell office:value-type="float" office:value="1925" table:style-name="ce2">
            <text:p>1925</text:p>
          </table:table-cell>
          <table:table-cell office:value-type="string" table:style-name="ce14">
            <text:p>via <text:s/>e <text:s/>vialetto parco Rimembranza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Grave di Papadopoli</text:p>
          </table:table-cell>
          <table:table-cell office:value-type="string" table:style-name="ce2">
            <text:p>Isola sul Piave presso Maserada, formatasi nel 1882 in seguito a un'alluvione, teatro di molte battaglie tra 1917 e 1918; Grave sta per ghiaie e Papadopoli era la famiglia veneziana che ne fu proprietaria nell'800<text:s/></text:p>
          </table:table-cell>
          <table:table-cell office:value-type="float" office:value="1925" table:style-name="ce2">
            <text:p>1925</text:p>
          </table:table-cell>
          <table:table-cell office:value-type="string" table:style-name="ce14">
            <text:p>vialetto parco Rimembranza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Hermada</text:p>
          </table:table-cell>
          <table:table-cell office:value-type="string" table:style-name="ce2">
            <text:p>Poggio roccioso alto 323 metri, sul Carso, fortificato dagli austriaci per ostacolare l’avanzata italiana verso Trieste</text:p>
          </table:table-cell>
          <table:table-cell office:value-type="float" office:value="1929" table:style-name="ce2">
            <text:p>1929</text:p>
          </table:table-cell>
          <table:table-cell office:value-type="string" table:style-name="ce14">
            <text:p>piazza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Isonzo</text:p>
          </table:table-cell>
          <table:table-cell office:value-type="string" table:style-name="ce2">
            <text:p>Fiume che nasce dal monte Travnik e sfocia nel Golfo di Panzano, lungo le sue sponde vennero combattute molte sanguinose battaglie nel 1915-18<text:s/></text:p>
          </table:table-cell>
          <table:table-cell office:value-type="string" table:style-name="ce2">
            <text:p>1922 e 1925</text:p>
          </table:table-cell>
          <table:table-cell office:value-type="string" table:style-name="ce14">
            <text:p>via <text:s/>e <text:s/>vialetto parco Rimembranza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IV Novembre</text:p>
          </table:table-cell>
          <table:table-cell office:value-type="string" table:style-name="ce2">
            <text:p>Data della firma dell’armistizio che pose fine alla guerra tra Italia e Austria nel 1918</text:p>
          </table:table-cell>
          <table:table-cell office:value-type="float" office:value="1926" table:style-name="ce2">
            <text:p>1926</text:p>
          </table:table-cell>
          <table:table-cell office:value-type="string" table:style-name="ce14">
            <text:p>corso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2">
            <text:p>Lajolo (fratelli)</text:p>
          </table:table-cell>
          <table:table-cell office:value-type="string" table:style-name="ce2">
            <text:p>* Ettore, 1889-1917, ufficiale di Cavalleria, morì cercando di contrastare l’avanzata austriaca dopo la rotta di Caporetto <text:s text:c="216"/>* Oreste, 1894-1916, ufficiale di Cavalleria, morì in seguito alle ferite riportate in combattimento</text:p>
          </table:table-cell>
          <table:table-cell office:value-type="float" office:value="1935" table:style-name="ce2">
            <text:p>1935</text:p>
          </table:table-cell>
          <table:table-cell office:value-type="string" table:style-name="ce14">
            <text:p>via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Lisa Gino</text:p>
          </table:table-cell>
          <table:table-cell office:value-type="string" table:style-name="ce2">
            <text:p>1896-1917, pilota aeronautico, morì abbattuto da aerei austriaci durante un volo di ricognizione il 15.11.1917</text:p>
          </table:table-cell>
          <table:table-cell office:value-type="float" office:value="1926" table:style-name="ce2">
            <text:p>1926</text:p>
          </table:table-cell>
          <table:table-cell office:value-type="string" table:style-name="ce14">
            <text:p>via e aeroporto di Mirafiori (dismesso nel 1947)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Macedonia</text:p>
          </table:table-cell>
          <table:table-cell office:value-type="string" table:style-name="ce2">
            <text:p>Corpo di spedizione italiano in Macedonia per contrastare le forze austriache e bulgare<text:s/></text:p>
          </table:table-cell>
          <table:table-cell office:value-type="float" office:value="1925" table:style-name="ce2">
            <text:p>1925</text:p>
          </table:table-cell>
          <table:table-cell office:value-type="string" table:style-name="ce14">
            <text:p>vialetto parco Rimembranza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Magnaboschi</text:p>
          </table:table-cell>
          <table:table-cell office:value-type="string" table:style-name="ce2">
            <text:p>Sull'altipiano di Asiago, valle con i monti Lemerle e Zovetto, teatro col Monte Cengio di combattimenti fra truppe austriache e italiane nel giugno del 1916 durante le fasi finali della "Strafexpedition"<text:s/></text:p>
          </table:table-cell>
          <table:table-cell office:value-type="float" office:value="1925" table:style-name="ce2">
            <text:p>1925</text:p>
          </table:table-cell>
          <table:table-cell office:value-type="string" table:style-name="ce14">
            <text:p>vialetto parco Rimembranza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Marmolada</text:p>
          </table:table-cell>
          <table:table-cell office:value-type="string" table:style-name="ce2">
            <text:p>Massiccio dolomitico, con vette oltre i 3.000 metri, luogo nel 1915-18 di sanguinosi combattimenti</text:p>
          </table:table-cell>
          <table:table-cell office:value-type="float" office:value="1927" table:style-name="ce2">
            <text:p>1927</text:p>
          </table:table-cell>
          <table:table-cell office:value-type="string" table:style-name="ce14">
            <text:p>piazza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Monastir</text:p>
          </table:table-cell>
          <table:table-cell office:value-type="string" table:style-name="ce2">
            <text:p>Città della Macedonia, nel 1915-18 vi combatterono le truppe italiane con quelle alleate, contro austriaci e bulgari</text:p>
          </table:table-cell>
          <table:table-cell office:value-type="float" office:value="1927" table:style-name="ce2">
            <text:p>1927</text:p>
          </table:table-cell>
          <table:table-cell office:value-type="string" table:style-name="ce14">
            <text:p>via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Monfalcone</text:p>
          </table:table-cell>
          <table:table-cell office:value-type="string" table:style-name="ce2">
            <text:p>Sul fronte del Basso Isonzo, alla foce del Timavo, città occupata dalle truppe italiane nel 1915<text:s/></text:p>
          </table:table-cell>
          <table:table-cell office:value-type="string" table:style-name="ce2">
            <text:p>1922 e 1925</text:p>
          </table:table-cell>
          <table:table-cell office:value-type="string" table:style-name="ce14">
            <text:p>via e vialetto parco Rimembranza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Monfenera</text:p>
          </table:table-cell>
          <table:table-cell office:value-type="string" table:style-name="ce2">
            <text:p>Luogo di battaglie di prima linea, dopo la rotta di Caporetto e l'arretramento delle truppe italiane sulla linea dal Monte Grappa al Piave, “porta di sbarramento” sulla riva destra del Piave<text:s/></text:p>
          </table:table-cell>
          <table:table-cell office:value-type="float" office:value="1925" table:style-name="ce2">
            <text:p>1925</text:p>
          </table:table-cell>
          <table:table-cell office:value-type="string" table:style-name="ce14">
            <text:p>vialetto parco Rimembranza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Montanari Carlo</text:p>
          </table:table-cell>
          <table:table-cell office:value-type="string" table:style-name="ce2">
            <text:p>1861-1915, generale, morì colpito da un cecchino austriaco in un posto di osservazione avanzato sul ponte di Plava, prima di un attacco sul fronte dell'Isonzo</text:p>
          </table:table-cell>
          <table:table-cell office:value-type="float" office:value="1931" table:style-name="ce2">
            <text:p>1931</text:p>
          </table:table-cell>
          <table:table-cell office:value-type="string" table:style-name="ce14">
            <text:p>piazza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Monte Asolone</text:p>
          </table:table-cell>
          <table:table-cell office:value-type="string" table:style-name="ce2">
            <text:p>Cima del Massiccio del Grappa, alta 1.500 metri, teatro di violentissimi combattimenti dal novembre 1917 al 4 novembre 1918</text:p>
          </table:table-cell>
          <table:table-cell office:value-type="float" office:value="1927" table:style-name="ce2">
            <text:p>1927</text:p>
          </table:table-cell>
          <table:table-cell office:value-type="string" table:style-name="ce14">
            <text:p>via</text:p>
          </table:table-cell>
          <table:table-cell table:style-name="ce8"/>
          <table:table-cell table:number-columns-repeated="16379"/>
        </table:table-row>
        <table:table-row table:style-name="ro7">
          <table:table-cell office:value-type="string" table:style-name="ce2">
            <text:p>Monte Cengio</text:p>
          </table:table-cell>
          <table:table-cell office:value-type="string" table:style-name="ce2">
            <text:p>Luogo della battaglia dal 29 maggio al 3 giugno 1916, che bloccò gli austriaci impedendo loro di invadere la pianura veneta; vi morirono oltre 10.000 soldati italiani, tra granatieri di Sardegna e fanti delle brigate Catanzaro, Novara, Trapani e Modena</text:p>
          </table:table-cell>
          <table:table-cell office:value-type="float" office:value="1927" table:style-name="ce2">
            <text:p>1927</text:p>
          </table:table-cell>
          <table:table-cell office:value-type="string" table:style-name="ce14">
            <text:p>via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Monte Cimone</text:p>
          </table:table-cell>
          <table:table-cell office:value-type="string" table:style-name="ce2">
            <text:p>Situato a Nord dell'Altopiano di Asiago, alto 1.378 metri, luogo di battaglia nel 1916 per contenere l'offensiva austriaca che puntava a invadere la pianura veneta</text:p>
          </table:table-cell>
          <table:table-cell office:value-type="float" office:value="1927" table:style-name="ce2">
            <text:p>1927</text:p>
          </table:table-cell>
          <table:table-cell office:value-type="string" table:style-name="ce14">
            <text:p>via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Monte Corno</text:p>
          </table:table-cell>
          <table:table-cell office:value-type="string" table:style-name="ce2">
            <text:p>Monte dei Lessini, alto 1.761 metri, nella zona del Pasubio, dove venne fatto prigioniero Cesare Battisti; prese poi il nome di Corno Battisti</text:p>
          </table:table-cell>
          <table:table-cell office:value-type="float" office:value="1929" table:style-name="ce2">
            <text:p>1929</text:p>
          </table:table-cell>
          <table:table-cell office:value-type="string" table:style-name="ce14">
            <text:p>via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Monte Cristallo</text:p>
          </table:table-cell>
          <table:table-cell office:value-type="string" table:style-name="ce2">
            <text:p>Vetta dolomitica del Cadore, alta 3.221 metri, teatro di aspri combattimenti nel 1915-18</text:p>
          </table:table-cell>
          <table:table-cell office:value-type="float" office:value="1962" table:style-name="ce2">
            <text:p>1962</text:p>
          </table:table-cell>
          <table:table-cell office:value-type="string" table:style-name="ce14">
            <text:p>via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Monte Cucco</text:p>
          </table:table-cell>
          <table:table-cell office:value-type="string" table:style-name="ce2">
            <text:p>Altura di 611 metri a sud di Plava, fortificata dagli austriaci, venne conquistata dagli italiani dopo la battaglia tra il 12 maggio e il 4 giugno 1916</text:p>
          </table:table-cell>
          <table:table-cell office:value-type="float" office:value="1933" table:style-name="ce2">
            <text:p>1933</text:p>
          </table:table-cell>
          <table:table-cell office:value-type="string" table:style-name="ce14">
            <text:p>corso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Monte Grappa</text:p>
          </table:table-cell>
          <table:table-cell office:value-type="string" table:style-name="ce2">
            <text:p>Alto 1.799 metri, tra il Brenta e il Piave, famoso per la difesa della 4a Armata italiana nel novembre 1917</text:p>
          </table:table-cell>
          <table:table-cell office:value-type="string" table:style-name="ce2">
            <text:p>1921 e 1925</text:p>
          </table:table-cell>
          <table:table-cell office:value-type="string" table:style-name="ce14">
            <text:p>corso e vialetto parco Rimembranza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Monte Nero</text:p>
          </table:table-cell>
          <table:table-cell office:value-type="string" table:style-name="ce2">
            <text:p>Vetta delle Alpi Giulie alta 2.245 metri, oltre la sponda sinistra dell'Isonzo, conquistata dagli Alpini nella notte del 16 giugno 1915<text:s/></text:p>
          </table:table-cell>
          <table:table-cell office:value-type="float" office:value="1926" table:style-name="ce2">
            <text:p>1926</text:p>
          </table:table-cell>
          <table:table-cell office:value-type="string" table:style-name="ce14">
            <text:p>via e vialetto parco Rimembranza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Monte Novegno</text:p>
          </table:table-cell>
          <table:table-cell office:value-type="string" table:style-name="ce2">
            <text:p>Alto 1.552 metri, a nord di Schio, durante il 1915-18 luogo di numerose battaglie</text:p>
          </table:table-cell>
          <table:table-cell office:value-type="float" office:value="1953" table:style-name="ce2">
            <text:p>1953</text:p>
          </table:table-cell>
          <table:table-cell office:value-type="string" table:style-name="ce14">
            <text:p>via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Monte Ortigara</text:p>
          </table:table-cell>
          <table:table-cell office:value-type="string" table:style-name="ce2">
            <text:p>Monte alto 2.015 metri sulla destra orografica della Valsugana, nel 1917 teatro di cruenti combattimenti, in cui gli Alpini non riuscirono però a impadronirsi della vetta</text:p>
          </table:table-cell>
          <table:table-cell office:value-type="string" table:style-name="ce2">
            <text:p>1925 e 1927</text:p>
          </table:table-cell>
          <table:table-cell office:value-type="string" table:style-name="ce14">
            <text:p>vialetto parco Rimembranza e via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Monte Pasubio</text:p>
          </table:table-cell>
          <table:table-cell office:value-type="string" table:style-name="ce2">
            <text:p>Massiccio delle Prealpi venete, alto 2.236 metri, sulla sinistra orografica della Vallarsa, baluardo italiano che rese inutili gli assalti austriaci<text:s/></text:p>
          </table:table-cell>
          <table:table-cell office:value-type="string" table:style-name="ce2">
            <text:p>1921 e 1925</text:p>
          </table:table-cell>
          <table:table-cell office:value-type="string" table:style-name="ce14">
            <text:p>via e vialetto parco Rimembranza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Monte Pertica</text:p>
          </table:table-cell>
          <table:table-cell office:value-type="string" table:style-name="ce2">
            <text:p>Cima del massiccio del Grappa, alta 1.549 metri, luogo di accaniti combattimenti, dal novembre del 1917 al novembre 1918</text:p>
          </table:table-cell>
          <table:table-cell office:value-type="float" office:value="1927" table:style-name="ce2">
            <text:p>1927</text:p>
          </table:table-cell>
          <table:table-cell office:value-type="string" table:style-name="ce14">
            <text:p>via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Monte Santo</text:p>
          </table:table-cell>
          <table:table-cell office:value-type="string" table:style-name="ce2">
            <text:p>Colle di 682 metri, sulla sinistra dell'Isonzo a nord di Gorizia, fortificato dagli austriaci, conquistato dalle truppe italiane ad agosto 1917<text:s/></text:p>
          </table:table-cell>
          <table:table-cell office:value-type="string" table:style-name="ce2">
            <text:p>1925 e 1926</text:p>
          </table:table-cell>
          <table:table-cell office:value-type="string" table:style-name="ce14">
            <text:p>vialetto parco Rimembranza e via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Monte Sei Busi</text:p>
          </table:table-cell>
          <table:table-cell office:value-type="string" table:style-name="ce2">
            <text:p>Colle di 118 metri sulle prime propaggini del Carso, verso Monfalcone, trincerato dagli austriaci, nel 1916 fu conquistato dopo ripetuti assalti dalle truppe italiane della 3a Armata<text:s/></text:p>
          </table:table-cell>
          <table:table-cell office:value-type="string" table:style-name="ce2">
            <text:p>1925 e 1935</text:p>
          </table:table-cell>
          <table:table-cell office:value-type="string" table:style-name="ce14">
            <text:p>vialetto parco Rimembranza e via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Monte Toraro</text:p>
          </table:table-cell>
          <table:table-cell office:value-type="string" table:style-name="ce2">
            <text:p>In Val d'Astico, per coprire un'ampia area di Veneto e Trentino, durante la Prima guerra mondiale ospitò una batteria di cannoni italiana, di supporto al vicino forte Campomolon</text:p>
          </table:table-cell>
          <table:table-cell office:value-type="float" office:value="1964" table:style-name="ce2">
            <text:p>1964</text:p>
          </table:table-cell>
          <table:table-cell office:value-type="string" table:style-name="ce14">
            <text:p>via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Monte Valderoa</text:p>
          </table:table-cell>
          <table:table-cell office:value-type="string" table:style-name="ce2">
            <text:p>Sul massiccio del Grappa, dal novembre 1917 al novembre 1918 teatro di accaniti combattimenti tra italiani e austriaci</text:p>
          </table:table-cell>
          <table:table-cell office:value-type="float" office:value="1927" table:style-name="ce2">
            <text:p>1927</text:p>
          </table:table-cell>
          <table:table-cell office:value-type="string" table:style-name="ce14">
            <text:p>via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Monte Vodice</text:p>
          </table:table-cell>
          <table:table-cell office:value-type="string" table:style-name="ce2">
            <text:p>Collina di 652 metri, sulla sinistra dell'Isonzo, caposaldo austriaco conquistato nel 1917 dai soldati italiani</text:p>
          </table:table-cell>
          <table:table-cell office:value-type="string" table:style-name="ce2">
            <text:p>1925 e 1953</text:p>
          </table:table-cell>
          <table:table-cell office:value-type="string" table:style-name="ce14">
            <text:p>vialetto parco Rimembranza e via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Montello</text:p>
          </table:table-cell>
          <table:table-cell office:value-type="string" table:style-name="ce2">
            <text:p>Collina di 498 metri, lungo il Piave, a giugno 1916 attaccata ripetutamente dagli austriaci per sfondare la linea italiana da qui all'Adriatico e occupare il Veneto; ogni volta respinti dai soldati italiani<text:s/></text:p>
          </table:table-cell>
          <table:table-cell office:value-type="string" table:style-name="ce2">
            <text:p>1925 e 1926</text:p>
          </table:table-cell>
          <table:table-cell office:value-type="string" table:style-name="ce14">
            <text:p>vialetto parco Rimembranza e via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Oslavia</text:p>
          </table:table-cell>
          <table:table-cell office:value-type="string" table:style-name="ce2">
            <text:p>Frazione di Gorizia, caposaldo austriaco conquistato dagli italiani dopo reiterati assalti<text:s/></text:p>
          </table:table-cell>
          <table:table-cell office:value-type="string" table:style-name="ce2">
            <text:p>1925 e 1935</text:p>
          </table:table-cell>
          <table:table-cell office:value-type="string" table:style-name="ce14">
            <text:p>vialetto parco Rimembranza e via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Oxilia Nino</text:p>
          </table:table-cell>
          <table:table-cell office:value-type="string" table:style-name="ce2">
            <text:p>1888-1917, scrittore "crepuscolare" autore della commedia "Addio giovinezza", morì sul fronte del Grappa</text:p>
          </table:table-cell>
          <table:table-cell office:value-type="float" office:value="1927" table:style-name="ce2">
            <text:p>1927</text:p>
          </table:table-cell>
          <table:table-cell office:value-type="string" table:style-name="ce14">
            <text:p>via</text:p>
          </table:table-cell>
          <table:table-cell table:style-name="ce8"/>
          <table:table-cell table:number-columns-repeated="16379"/>
        </table:table-row>
        <table:table-row table:style-name="ro8">
          <table:table-cell office:value-type="string" table:style-name="ce2">
            <text:p>Palli Natale</text:p>
          </table:table-cell>
          <table:table-cell office:value-type="string" table:style-name="ce2">
            <text:p>1895-1919, pilota durante la guerra 1915-18, comandò la squadriglia Serenissima, alla quale apparteneva anche D’Annunzio, volò nel 1918 su Vienna. Nel 1919 precipitò con il suo aereo sulle Alpi, mentre tentava il volo senza scalo Padova-Parigi-Roma</text:p>
          </table:table-cell>
          <table:table-cell office:value-type="float" office:value="1926" table:style-name="ce2">
            <text:p>1926</text:p>
          </table:table-cell>
          <table:table-cell office:value-type="string" table:style-name="ce14">
            <text:p>via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Passo Buole</text:p>
          </table:table-cell>
          <table:table-cell office:value-type="string" table:style-name="ce2">
            <text:p>Valico alpino tra la Val Lagarina e la Vallarsa, alto 1.165 metri, caposaldo difensivo italiano che gli austriaci cercarono invano di conquistare per scardinare il fronte del Trentino nel 1916<text:s/></text:p>
          </table:table-cell>
          <table:table-cell office:value-type="float" office:value="1926" table:style-name="ce2">
            <text:p>1926</text:p>
          </table:table-cell>
          <table:table-cell office:value-type="string" table:style-name="ce14">
            <text:p>via e vialetto parco Rimembranza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Passo del Brennero</text:p>
          </table:table-cell>
          <table:table-cell office:value-type="string" table:style-name="ce2">
            <text:p>Alto 1.375 metri, vi transitano strade e ferrovie tra Italia e Austria, divenne italiano dopo la fine della Prima guerra mondiale</text:p>
          </table:table-cell>
          <table:table-cell office:value-type="float" office:value="1926" table:style-name="ce2">
            <text:p>1926</text:p>
          </table:table-cell>
          <table:table-cell office:value-type="string" table:style-name="ce14">
            <text:p>via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Pettinati Luigi</text:p>
          </table:table-cell>
          <table:table-cell office:value-type="string" table:style-name="ce2">
            <text:p>1864-1915, tenente colonnello degli Alpini, ferito in battaglia morì in ospedale</text:p>
          </table:table-cell>
          <table:table-cell office:value-type="float" office:value="1929" table:style-name="ce2">
            <text:p>1929</text:p>
          </table:table-cell>
          <table:table-cell office:value-type="string" table:style-name="ce14">
            <text:p>via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Piave</text:p>
          </table:table-cell>
          <table:table-cell office:value-type="string" table:style-name="ce2">
            <text:p>Fiume veneto di 220 chilometri che nasce in Carnia e sfocia nell'Adriatico, sulla sponda destra si attestarono le armate italiane dopo la ritirata di Caporetto e resistettero da Ottobre 1917 fino a fine guerra<text:s/></text:p>
          </table:table-cell>
          <table:table-cell office:value-type="string" table:style-name="ce2">
            <text:p>1918 e 1925</text:p>
          </table:table-cell>
          <table:table-cell office:value-type="string" table:style-name="ce14">
            <text:p>via e vialetto parco Rimembranza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Picco Alberto</text:p>
          </table:table-cell>
          <table:table-cell office:value-type="string" table:style-name="ce2">
            <text:p>1894-1915, sottotenente degli Alpini, morì nella battaglia che portò alla conquista del Monte Nero il 16 giugno 1915</text:p>
          </table:table-cell>
          <table:table-cell office:value-type="float" office:value="1930" table:style-name="ce2">
            <text:p>1930</text:p>
          </table:table-cell>
          <table:table-cell office:value-type="string" table:style-name="ce14">
            <text:p>corso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Plava</text:p>
          </table:table-cell>
          <table:table-cell office:value-type="string" table:style-name="ce2">
            <text:p>Località sulla sinistra dell'Isonzo, a nord di Gorizia, fortificata dagli austriaci e quindi occupata dagli italiani il 12.6.1915<text:s/></text:p>
          </table:table-cell>
          <table:table-cell office:value-type="string" table:style-name="ce2">
            <text:p>1925 e 1929</text:p>
          </table:table-cell>
          <table:table-cell office:value-type="string" table:style-name="ce14">
            <text:p>vialetto parco Rimembranza e via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Podgora</text:p>
          </table:table-cell>
          <table:table-cell office:value-type="string" table:style-name="ce2">
            <text:p>Altura di 210 metri, a ovest di Gorizia, fortificata dagli austriaci, espugnata dagli italiani nel 1916<text:s/></text:p>
          </table:table-cell>
          <table:table-cell office:value-type="string" table:style-name="ce2">
            <text:p>1925 e 1929</text:p>
          </table:table-cell>
          <table:table-cell office:value-type="string" table:style-name="ce14">
            <text:p>vialetto parco Rimembranza e via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Polazzo</text:p>
          </table:table-cell>
          <table:table-cell office:value-type="string" table:style-name="ce2">
            <text:p>Altura del Carso, luogo di battaglie durante la Prima guerra mondiale<text:s/></text:p>
          </table:table-cell>
          <table:table-cell office:value-type="float" office:value="1925" table:style-name="ce2">
            <text:p>1925</text:p>
          </table:table-cell>
          <table:table-cell office:value-type="string" table:style-name="ce14">
            <text:p>vialetto parco Rimembranza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Premuda</text:p>
          </table:table-cell>
          <table:table-cell office:value-type="string" table:style-name="ce2">
            <text:p>Isoletta dalmata dove la notte del 10 giugno 1918 due Mas italiani affondarono la corazzata austriaca Szent Istvàn</text:p>
          </table:table-cell>
          <table:table-cell office:value-type="string" table:style-name="ce2">
            <text:p>1925 e 1952</text:p>
          </table:table-cell>
          <table:table-cell office:value-type="string" table:style-name="ce14">
            <text:p>vialetto parco Rimembranza e via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Prestinari Marcello</text:p>
          </table:table-cell>
          <table:table-cell office:value-type="string" table:style-name="ce2">
            <text:p>1847-1916, generale del Regio Esercito, morì in combattimento durante la “Strafexpedition” austriaca del 1916</text:p>
          </table:table-cell>
          <table:table-cell office:value-type="float" office:value="1941" table:style-name="ce2">
            <text:p>1941</text:p>
          </table:table-cell>
          <table:table-cell office:value-type="string" table:style-name="ce14">
            <text:p>via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Quota 114</text:p>
          </table:table-cell>
          <table:table-cell office:value-type="string" table:style-name="ce2">
            <text:p>Altura del Carso isontino dove si svolsero la 7a, 8a, 9a battaglia dell’Isonzo tra settembre e novembre 1916<text:s/></text:p>
          </table:table-cell>
          <table:table-cell office:value-type="float" office:value="1925" table:style-name="ce2">
            <text:p>1925</text:p>
          </table:table-cell>
          <table:table-cell office:value-type="string" table:style-name="ce14">
            <text:p>vialetto parco Rimembranza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Racagni Paolo</text:p>
          </table:table-cell>
          <table:table-cell office:value-type="string" table:style-name="ce2">
            <text:p>1888-1917, architetto al Politecnico di Torino, tenente degli Alpini, morì in combattimento sul fronte dell'Isonzo il 26 maggio 1917</text:p>
          </table:table-cell>
          <table:table-cell office:value-type="float" office:value="1926" table:style-name="ce2">
            <text:p>1926</text:p>
          </table:table-cell>
          <table:table-cell office:value-type="string" table:style-name="ce14">
            <text:p>via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Randaccio Giovanni</text:p>
          </table:table-cell>
          <table:table-cell office:value-type="string" table:style-name="ce2">
            <text:p>1893-1917, maggiore di Fanteria, grande amico di D'Annunzio, morì in combattimento il 28 maggio 1917</text:p>
          </table:table-cell>
          <table:table-cell office:value-type="float" office:value="1926" table:style-name="ce2">
            <text:p>1926</text:p>
          </table:table-cell>
          <table:table-cell office:value-type="string" table:style-name="ce14">
            <text:p>via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Redipuglia</text:p>
          </table:table-cell>
          <table:table-cell office:value-type="string" table:style-name="ce2">
            <text:p>Località sede di battaglie sul fronte dell'Isonzo, dal 1938 sede del sacrario militare con le spoglie di oltre 100.000 soldati italiani caduti durante la Prima guerra mondiale<text:s/></text:p>
          </table:table-cell>
          <table:table-cell office:value-type="float" office:value="1925" table:style-name="ce2">
            <text:p>1925</text:p>
          </table:table-cell>
          <table:table-cell office:value-type="string" table:style-name="ce14">
            <text:p>vialetto parco Rimembranza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Reiss Romoli Guglielmo</text:p>
          </table:table-cell>
          <table:table-cell office:value-type="string" table:style-name="ce2">
            <text:p>1895-1961, volontario nella Prima guerra mondiale, mutilato e decorato con medaglia d'oro<text:s/></text:p>
          </table:table-cell>
          <table:table-cell office:value-type="float" office:value="1966" table:style-name="ce2">
            <text:p>1966</text:p>
          </table:table-cell>
          <table:table-cell office:value-type="string" table:style-name="ce14">
            <text:p>via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string" table:style-name="ce2">
            <text:p>Ribet Giovanni</text:p>
          </table:table-cell>
          <table:table-cell office:value-type="string" table:style-name="ce2">
            <text:p>1871-1916, maggiore di Fanteria, morì in combattimento alle fonti del Timavo il 28 maggio 1917</text:p>
          </table:table-cell>
          <table:table-cell office:value-type="float" office:value="1940" table:style-name="ce2">
            <text:p>1940</text:p>
          </table:table-cell>
          <table:table-cell office:value-type="string" table:style-name="ce14">
            <text:p>via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string" table:style-name="ce2">
            <text:p>Rismondo francesco</text:p>
          </table:table-cell>
          <table:table-cell office:value-type="string" table:style-name="ce2">
            <text:p>1885-1915, nato in Dalmazia, si arruolò volontario nell'esercito italiano, morì durante un attacco in trincea o, secondo altra versione, fu fatto prigioniero e condannato a morte dagli austriaci per diserzione</text:p>
          </table:table-cell>
          <table:table-cell office:value-type="float" office:value="1927" table:style-name="ce2">
            <text:p>1927</text:p>
          </table:table-cell>
          <table:table-cell office:value-type="string" table:style-name="ce14">
            <text:p>via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string" table:style-name="ce2">
            <text:p>Rombon</text:p>
          </table:table-cell>
          <table:table-cell office:value-type="string" table:style-name="ce2">
            <text:p>Monte di 2.208 metri, tra i più alti della Carnia, più volte dal 1915 assalito ma mai conquistato dagli italiani, che a migliaia morirono in trincea anche per le valanghe<text:s/></text:p>
          </table:table-cell>
          <table:table-cell office:value-type="float" office:value="1925" table:style-name="ce2">
            <text:p>1925</text:p>
          </table:table-cell>
          <table:table-cell office:value-type="string" table:style-name="ce14">
            <text:p>vialetto parco Rimembranza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string" table:style-name="ce2">
            <text:p>Ronchi</text:p>
          </table:table-cell>
          <table:table-cell office:value-type="string" table:style-name="ce2">
            <text:p>Località sul fronte del Basso Isonzo<text:s/></text:p>
          </table:table-cell>
          <table:table-cell office:value-type="float" office:value="1925" table:style-name="ce2">
            <text:p>1925</text:p>
          </table:table-cell>
          <table:table-cell office:value-type="string" table:style-name="ce14">
            <text:p>vialetto parco Rimembranza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string" table:style-name="ce2">
            <text:p>Sabotino</text:p>
          </table:table-cell>
          <table:table-cell office:value-type="string" table:style-name="ce2">
            <text:p>Altura di 600 metri a nord di Gorizia, caposaldo difensivo austriaco conquistato dagli italiani dopo molti assalti nel 1916<text:s/></text:p>
          </table:table-cell>
          <table:table-cell office:value-type="string" table:style-name="ce2">
            <text:p>1922 e 1925</text:p>
          </table:table-cell>
          <table:table-cell office:value-type="string" table:style-name="ce14">
            <text:p>piazza e vialetto parco Rimembranza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string" table:style-name="ce2">
            <text:p>Salcano</text:p>
          </table:table-cell>
          <table:table-cell office:value-type="string" table:style-name="ce2">
            <text:p>Luogo di battaglie tra truppe italiane e austriache, specie durante la 6a, 10a e 11a battaglia dell'Isonzo, nel 1918 annesso al Regno d’Italia, dopo il 1945 alla Jugoslavia<text:s/></text:p>
          </table:table-cell>
          <table:table-cell office:value-type="float" office:value="1925" table:style-name="ce2">
            <text:p>1925</text:p>
          </table:table-cell>
          <table:table-cell office:value-type="string" table:style-name="ce14">
            <text:p>vialetto parco Rimembranza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string" table:style-name="ce2">
            <text:p>San Gabriele di Gorizia</text:p>
          </table:table-cell>
          <table:table-cell office:value-type="string" table:style-name="ce2">
            <text:p>Altura di 656 metri a nord di Gorizia, fortificata dagli austriaci, nel 1917 conquistata dagli italiani</text:p>
          </table:table-cell>
          <table:table-cell office:value-type="string" table:style-name="ce2">
            <text:p>1925 e 1931</text:p>
          </table:table-cell>
          <table:table-cell office:value-type="string" table:style-name="ce14">
            <text:p>vialetto parco Rimembranza e piazzale</text:p>
          </table:table-cell>
          <table:table-cell table:style-name="ce8"/>
          <table:table-cell table:style-name="ce1"/>
          <table:table-cell table:style-name="ce6"/>
          <table:table-cell table:number-columns-repeated="16377"/>
        </table:table-row>
        <table:table-row table:style-name="ro4">
          <table:table-cell office:value-type="string" table:style-name="ce2">
            <text:p>San Michele del Carso</text:p>
          </table:table-cell>
          <table:table-cell office:value-type="string" table:style-name="ce2">
            <text:p>Frazione di Savogna (GO), baluardo austriaco a difesa di Gorizia, conquistato dagli italiani nel 1916<text:s/></text:p>
          </table:table-cell>
          <table:table-cell office:value-type="string" table:style-name="ce2">
            <text:p>1925 e 1935</text:p>
          </table:table-cell>
          <table:table-cell office:value-type="string" table:style-name="ce14">
            <text:p>vialetto parco Rimembranza e via</text:p>
          </table:table-cell>
          <table:table-cell table:style-name="ce8"/>
          <table:table-cell table:style-name="ce1"/>
          <table:table-cell table:style-name="ce6"/>
          <table:table-cell table:number-columns-repeated="16377"/>
        </table:table-row>
        <table:table-row table:style-name="ro4">
          <table:table-cell office:value-type="string" table:style-name="ce2">
            <text:p>Santa Lucia di Tolmino</text:p>
          </table:table-cell>
          <table:table-cell office:value-type="string" table:style-name="ce2">
            <text:p>Una delle colline (l'altra è quella di Santa Maria) a difesa austriaca di Tolmino, all’interno di un'ansa dell'Isonzo, luogo di battaglie tra italiani e austriaci nell'agosto 1915<text:s/></text:p>
          </table:table-cell>
          <table:table-cell office:value-type="float" office:value="1925" table:style-name="ce2">
            <text:p>1925</text:p>
          </table:table-cell>
          <table:table-cell office:value-type="string" table:style-name="ce14">
            <text:p>vialetto parco Rimembranza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string" table:style-name="ce2">
            <text:p>Santa Maria</text:p>
          </table:table-cell>
          <table:table-cell office:value-type="string" table:style-name="ce2">
            <text:p>Una delle colline (con Santa Lucia) a difesa austriaca di Tolmino, all’interno di un ansa dell'Isonzo, luogo di battaglie tra italiani e austriaci nell'agosto 1915<text:s/></text:p>
          </table:table-cell>
          <table:table-cell office:value-type="float" office:value="1925" table:style-name="ce2">
            <text:p>1925</text:p>
          </table:table-cell>
          <table:table-cell office:value-type="string" table:style-name="ce14">
            <text:p>vialetto parco Rimembranza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string" table:style-name="ce2">
            <text:p>Sauro Nazario</text:p>
          </table:table-cell>
          <table:table-cell office:value-type="string" table:style-name="ce5">
            <text:p>1880-1916, istriano, volontario nell'esercito italiano, fatto prigioniero dagli austriaci fu condannato a morte per diserzione (in quanto suddito austriaco) e impiccato nell'agosto 1916</text:p>
          </table:table-cell>
          <table:table-cell office:value-type="float" office:value="1922" table:style-name="ce2">
            <text:p>1922</text:p>
          </table:table-cell>
          <table:table-cell office:value-type="string" table:style-name="ce14">
            <text:p>piazza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string" table:style-name="ce2">
            <text:p>Sette Comuni</text:p>
          </table:table-cell>
          <table:table-cell office:value-type="string" table:style-name="ce2">
            <text:p>Comuni dell’altopiano (Asiago, Enego, Foza, Gallio, Lusiana, Roano e Rotzo), distrutti durante la Prima guerra mondiale trovandosi sul fronte tra italiani e austriaci</text:p>
          </table:table-cell>
          <table:table-cell office:value-type="float" office:value="1926" table:style-name="ce2">
            <text:p>1926</text:p>
          </table:table-cell>
          <table:table-cell office:value-type="string" table:style-name="ce14">
            <text:p>via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string" table:style-name="ce2">
            <text:p>Slataper Scipio</text:p>
          </table:table-cell>
          <table:table-cell office:value-type="string" table:style-name="ce2">
            <text:p>1888-1915, scrittore, autore del romanzo "Il mio Carso", irredentista, volontario nell’esercito italiano, sottotenente dei Granatieri di Sardegna, morì combattendo sul Monte Podgora</text:p>
          </table:table-cell>
          <table:table-cell office:value-type="float" office:value="1927" table:style-name="ce2">
            <text:p>1927</text:p>
          </table:table-cell>
          <table:table-cell office:value-type="string" table:style-name="ce14">
            <text:p>via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string" table:style-name="ce2">
            <text:p>Sorgente Bosco Maio</text:p>
          </table:table-cell>
          <table:table-cell office:value-type="string" table:style-name="ce2">
            <text:p>Il Monte Maio sovrasta la Val Posina, fortificato all'inizio della Grande Guerra dalle truppe italiane, con trincee, ricoveri in caverna e una mulattiera d'arroccamento, altre opere furono aggiunte dagli austriaci dopo che l'occuparono nel maggio 1916<text:s/></text:p>
          </table:table-cell>
          <table:table-cell office:value-type="float" office:value="1925" table:style-name="ce2">
            <text:p>1925</text:p>
          </table:table-cell>
          <table:table-cell office:value-type="string" table:style-name="ce14">
            <text:p>vialetto parco Rimembranza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string" table:style-name="ce2">
            <text:p>Stretta di Auzza</text:p>
          </table:table-cell>
          <table:table-cell office:value-type="string" table:style-name="ce2">
            <text:p>Luogo della battaglia tra gli austriaci e la 5a brigata Bersaglieri, nel dicembre 1916</text:p>
          </table:table-cell>
          <table:table-cell office:value-type="float" office:value="1925" table:style-name="ce2">
            <text:p>1925</text:p>
          </table:table-cell>
          <table:table-cell office:value-type="string" table:style-name="ce14">
            <text:p>vialetto parco Rimembranza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string" table:style-name="ce2">
            <text:p>Thaon di Revel Paolo</text:p>
          </table:table-cell>
          <table:table-cell office:value-type="string" table:style-name="ce2">
            <text:p>1859-1948, grande ammiraglio, a capo delle Regia Marina durante il 1915-18</text:p>
          </table:table-cell>
          <table:table-cell office:value-type="float" office:value="1958" table:style-name="ce2">
            <text:p>1958</text:p>
          </table:table-cell>
          <table:table-cell office:value-type="string" table:style-name="ce14">
            <text:p>viale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Timavo</text:p>
          </table:table-cell>
          <table:table-cell office:value-type="string" table:style-name="ce2">
            <text:p>Fiume luogo di battaglie nella zona dell'Isonzo</text:p>
          </table:table-cell>
          <table:table-cell office:value-type="float" office:value="1925" table:style-name="ce2">
            <text:p>1925</text:p>
          </table:table-cell>
          <table:table-cell office:value-type="string" table:style-name="ce14">
            <text:p>via e piazzale parco Rimembranza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Tofane</text:p>
          </table:table-cell>
          <table:table-cell office:value-type="string" table:style-name="ce2">
            <text:p>Gruppo dolomitico sovrastante Cortina, durante la guerra del 1915-18 sede di numerose battaglie<text:s/></text:p>
          </table:table-cell>
          <table:table-cell office:value-type="string" table:style-name="ce2">
            <text:p>1922 e 1925</text:p>
          </table:table-cell>
          <table:table-cell office:value-type="string" table:style-name="ce14">
            <text:p>via e vialetto parco Rimembranza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Tolmino</text:p>
          </table:table-cell>
          <table:table-cell office:value-type="string" table:style-name="ce2">
            <text:p>Comune già della Venezia Giulia sulla sinistra dell’Isonzo, luogo di numerose battaglie nel 1915-18, oggi in territorio sloveno (Tolmin)</text:p>
          </table:table-cell>
          <table:table-cell office:value-type="string" table:style-name="ce2">
            <text:p>1922 e 1925</text:p>
          </table:table-cell>
          <table:table-cell office:value-type="string" table:style-name="ce14">
            <text:p>via e vialetto parco Rimembranza e scuola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Tonale</text:p>
          </table:table-cell>
          <table:table-cell office:value-type="string" table:style-name="ce2">
            <text:p>Valico a 1.883 metri di quota tra le valli Camonica e Sole, tra il gruppo dell’Adamello e quello dell’Ortles, sede di combattimenti tra trincee in quota con migliaia di soldati vittime dell'inverno e delle valanghe<text:s/></text:p>
          </table:table-cell>
          <table:table-cell office:value-type="string" table:style-name="ce2">
            <text:p>1925 e 1927</text:p>
          </table:table-cell>
          <table:table-cell office:value-type="string" table:style-name="ce14">
            <text:p>vialetto parco Rimembranza e via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Toti Enrico</text:p>
          </table:table-cell>
          <table:table-cell office:value-type="string" table:style-name="ce2">
            <text:p>1882-1916, meccanico ferroviere, mutilato della gamba sinistra per un incidente sul lavoro, riuscì ad arruolarsi nei bersaglieri ciclisti, morì sul Carso durante un assalto</text:p>
          </table:table-cell>
          <table:table-cell office:value-type="float" office:value="1922" table:style-name="ce2">
            <text:p>1922</text:p>
          </table:table-cell>
          <table:table-cell office:value-type="string" table:style-name="ce14">
            <text:p>piazza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Trincea delle Frasche</text:p>
          </table:table-cell>
          <table:table-cell office:value-type="string" table:style-name="ce2">
            <text:p>Luogo delle prime battaglie sul fronte del Carso, il nome della trincea si deve alla mimetizzazione a cura dei soldati ungheresi, fu conquistata dagli italiani a fine 1915</text:p>
          </table:table-cell>
          <table:table-cell office:value-type="float" office:value="1925" table:style-name="ce2">
            <text:p>1925</text:p>
          </table:table-cell>
          <table:table-cell office:value-type="string" table:style-name="ce14">
            <text:p>vialetto parco Rimembranza</text:p>
          </table:table-cell>
          <table:table-cell table:style-name="ce8"/>
          <table:table-cell table:number-columns-repeated="16379"/>
        </table:table-row>
        <table:table-row table:style-name="ro9">
          <table:table-cell office:value-type="string" table:style-name="ce2">
            <text:p>Val Cismon</text:p>
          </table:table-cell>
          <table:table-cell office:value-type="string" table:style-name="ce2">
            <text:p>Nome di un battaglione degli Alpini, costituito nel 1915, combattè sul Cismon, in Valsugana, sciolto nel 1919, ricostituito nel 1939 e definitivamente sciolto nel 1975 (via reintitolata il 10.11.1945 al partigiano Bevilacqua Quinto, poiché Val Cismon era "diventato nome gentilizio di gerarca fascista"; vialetto esistente tuttora)</text:p>
          </table:table-cell>
          <table:table-cell office:value-type="float" office:value="1925" table:style-name="ce2">
            <text:p>1925</text:p>
          </table:table-cell>
          <table:table-cell office:value-type="string" table:style-name="ce14">
            <text:p>vialetto parco Rimembranza e via (ex)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Val Lagarina</text:p>
          </table:table-cell>
          <table:table-cell office:value-type="string" table:style-name="ce2">
            <text:p>Tratto della Val d'Adige compreso tra Calliano (TN) e Chiusa di Ceraino (VR), teatro di accaniti combattimenti nel 1915-18</text:p>
          </table:table-cell>
          <table:table-cell office:value-type="float" office:value="1929" table:style-name="ce2">
            <text:p>1929</text:p>
          </table:table-cell>
          <table:table-cell office:value-type="string" table:style-name="ce14">
            <text:p>via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Vallarsa</text:p>
          </table:table-cell>
          <table:table-cell office:value-type="string" table:style-name="ce2">
            <text:p>Comune e Valle della provincia di Trento, a ovest del Pasubio, luogo di aspri combattimenti nel 1915-18</text:p>
          </table:table-cell>
          <table:table-cell office:value-type="float" office:value="1929" table:style-name="ce2">
            <text:p>1929</text:p>
          </table:table-cell>
          <table:table-cell office:value-type="string" table:style-name="ce14">
            <text:p>via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Vallero Valerio</text:p>
          </table:table-cell>
          <table:table-cell office:value-type="string" table:style-name="ce2">
            <text:p>1893-1915, sottotenente degli Alpini, morì durante la conquista del Monte Nero il 16 giugno 1915</text:p>
          </table:table-cell>
          <table:table-cell office:value-type="float" office:value="1935" table:style-name="ce2">
            <text:p>1935</text:p>
          </table:table-cell>
          <table:table-cell office:value-type="string" table:style-name="ce14">
            <text:p>via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Vipacco</text:p>
          </table:table-cell>
          <table:table-cell office:value-type="string" table:style-name="ce2">
            <text:p>Fiume del Carso, detto anche Frigido, affluente dell'Isonzo, sede di aspri combattimenti durante il conflitto italo-austriaco<text:s/></text:p>
          </table:table-cell>
          <table:table-cell office:value-type="string" table:style-name="ce2">
            <text:p>1925 e 1929</text:p>
          </table:table-cell>
          <table:table-cell office:value-type="string" table:style-name="ce14">
            <text:p>vialetto parco Rimembranza e via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Vittoria</text:p>
          </table:table-cell>
          <table:table-cell office:value-type="string" table:style-name="ce2">
            <text:p>Vittoria nella Prima guerra mondiale, il 4.11.1918</text:p>
          </table:table-cell>
          <table:table-cell office:value-type="float" office:value="1925" table:style-name="ce2">
            <text:p>1925</text:p>
          </table:table-cell>
          <table:table-cell office:value-type="string" table:style-name="ce14">
            <text:p>piazzale parco Rimembranza</text:p>
          </table:table-cell>
          <table:table-cell table:style-name="ce8"/>
          <table:table-cell table:number-columns-repeated="16379"/>
        </table:table-row>
        <table:table-row table:style-name="ro8">
          <table:table-cell office:value-type="string" table:style-name="ce2">
            <text:p>Vittorio Veneto</text:p>
          </table:table-cell>
          <table:table-cell office:value-type="string" table:style-name="ce2">
            <text:p>Città della provincia di Treviso, ai piedi delle Prealpi bellunesi, teatro dell'ultima battaglia tra italiani e austriaci il 4 novembre 1918</text:p>
          </table:table-cell>
          <table:table-cell office:value-type="float" office:value="1919" table:style-name="ce2">
            <text:p>1919</text:p>
          </table:table-cell>
          <table:table-cell office:value-type="string" table:style-name="ce14">
            <text:p>piazza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Volante Guido</text:p>
          </table:table-cell>
          <table:table-cell office:value-type="string" table:style-name="ce2">
            <text:p>1878-1916, ufficiale degli Alpini, morì in combattimento sul Pasubio</text:p>
          </table:table-cell>
          <table:table-cell office:value-type="float" office:value="1965" table:style-name="ce2">
            <text:p>1965</text:p>
          </table:table-cell>
          <table:table-cell office:value-type="string" table:style-name="ce14">
            <text:p>via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">
            <text:p>Zugna Torta</text:p>
          </table:table-cell>
          <table:table-cell office:value-type="string" table:style-name="ce2">
            <text:p>Sul fronte attaccato dalla "Strafexspedition" austriaca nel maggio 1916, la prima linea andava dalla cima Zugna Torta - sulla strada militare per Rovereto - al forte Pozzacchio in Vallarsa<text:s/></text:p>
          </table:table-cell>
          <table:table-cell office:value-type="float" office:value="1925" table:style-name="ce2">
            <text:p>1925</text:p>
          </table:table-cell>
          <table:table-cell office:value-type="string" table:style-name="ce14">
            <text:p>vialetto parco Rimembranza</text:p>
          </table:table-cell>
          <table:table-cell table:style-name="ce8"/>
          <table:table-cell table:number-columns-repeated="16379"/>
        </table:table-row>
        <table:table-row table:number-rows-repeated="1048448" table:style-name="ro10">
          <table:table-cell table:number-columns-repeated="16384"/>
        </table:table-row>
      </table:table>
      <table:database-ranges>
        <table:database-range table:target-range-address="Prima_Guerra_M_.A4:Prima_Guerra_M_.D12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3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Giuse</meta:initial-creator>
    <dc:creator>FRANCESCO FIERMONTE</dc:creator>
    <meta:creation-date>2023-03-06T07:13:04Z</meta:creation-date>
    <dc:date>2025-05-06T12:44:42Z</dc:date>
    <meta:print-date>2025-02-17T11:45:22Z</meta:print-date>
  </office:meta>
</office:document-meta>
</file>