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order="thin solid #000000" style:vertical-align="middle" fo:background-color="transparen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10" style:family="table-cell" style:parent-style-name="Default" style:data-style-name="N0">
      <style:table-cell-properties style:vertical-align="middle" fo:wrap-option="wrap" fo:background-color="transparent"/>
    </style:style>
    <style:style style:name="ce1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style:vertical-align="automatic" fo:wrap-option="wrap" fo:background-color="transparent"/>
      <style:text-properties fo:color="#000000"/>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4" style:family="table-cell" style:parent-style-name="Default" style:data-style-name="N0">
      <style:table-cell-properties fo:border-top="none" fo:border-bottom="none" fo:border-left="thin solid #000000" fo:border-right="none" fo:background-color="transparen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style>
    <style:style style:name="ce1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style>
    <style:style style:name="ce17" style:family="table-cell" style:parent-style-name="Default" style:data-style-name="N0">
      <style:table-cell-properties fo:background-color="transparent"/>
      <style:text-properties fo:color="#000000"/>
    </style:style>
    <style:style style:name="ce18" style:family="table-cell" style:parent-style-name="Default" style:data-style-name="N0">
      <style:table-cell-properties fo:border-top="none" fo:border-bottom="none" fo:border-left="thin solid #000000" fo:border-right="none" fo:background-color="transparent"/>
      <style:text-properties fo:color="#000000"/>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5pt" style:font-size-asian="15pt" style:font-size-complex="15pt"/>
    </style:style>
    <style:style style:name="ce21" style:family="table-cell" style:parent-style-name="Default" style:data-style-name="N0">
      <style:table-cell-properties style:vertical-align="middle" fo:background-color="transparent"/>
      <style:text-properties fo:color="#000000"/>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fo:background-color="transparent"/>
      <style:text-properties fo:color="#000000"/>
    </style:style>
    <style:style style:name="ce24" style:family="table-cell" style:parent-style-name="Default" style:data-style-name="N0">
      <style:table-cell-properties fo:border-top="none" fo:border-bottom="none" fo:border-left="thin solid #000000" fo:border-right="none" style:vertical-align="middle" fo:background-color="transparent"/>
      <style:text-properties fo:color="#000000"/>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B050" fo:font-size="20pt" style:font-size-asian="20pt" style:font-size-complex="20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tyle="italic" style:font-style-asian="italic" style:font-style-complex="italic"/>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B050"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B050"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B050" fo:font-size="14pt" style:font-size-asian="14pt" style:font-size-complex="14pt" fo:font-weight="bold" style:font-weight-asian="bold" style:font-weight-complex="bold"/>
    </style:style>
    <style:style style:name="ce31" style:family="table-cell" style:parent-style-name="Default" style:data-style-name="N0">
      <style:table-cell-properties fo:background-color="transparent"/>
      <style:text-properties fo:color="#92D050"/>
    </style:style>
    <style:style style:name="ce3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3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style>
    <style:style style:name="ce35" style:family="table-cell" style:parent-style-name="Default" style:data-style-name="N0">
      <style:table-cell-properties fo:border="thin solid #000000" style:vertical-align="middle" fo:wrap-option="wrap" fo:background-color="transparent"/>
      <style:text-properties fo:color="#000000"/>
    </style:style>
    <style:style style:name="ce36" style:family="table-cell" style:parent-style-name="Default" style:data-style-name="N0">
      <style:table-cell-properties fo:border-top="none" fo:border-bottom="none" fo:border-left="thin solid #000000" fo:border-right="none" style:vertical-align="middle" fo:background-color="transparent"/>
      <style:text-properties fo:color="#000000" fo:font-style="italic" style:font-style-asian="italic" style:font-style-complex="italic"/>
    </style:style>
    <style:style style:name="ce37" style:family="table-cell" style:parent-style-name="Default" style:data-style-name="N0">
      <style:table-cell-properties fo:border="thin solid #000000" style:vertical-align="middle" fo:background-color="transparent"/>
      <style:text-properties fo:color="#000000"/>
    </style:style>
    <style:style style:name="ce38" style:family="table-cell" style:parent-style-name="Default" style:data-style-name="N0">
      <style:table-cell-properties fo:border-top="none" fo:border-bottom="none" fo:border-left="thin solid #000000" fo:border-right="none" style:vertical-align="middle" fo:background-color="transparent"/>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15pt" style:font-size-asian="15pt" style:font-size-complex="15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style>
    <style:style style:name="ce41" style:family="table-cell" style:parent-style-name="Default" style:data-style-name="N0">
      <style:table-cell-properties fo:border-top="none" fo:border-bottom="none" fo:border-left="thin solid #000000" fo:border-right="none" style:vertical-align="automatic" fo:wrap-option="wrap" fo:background-color="transparent"/>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275cm"/>
    </style:style>
    <style:style style:name="co2" style:family="table-column">
      <style:table-column-properties fo:break-before="auto" style:column-width="21.986875cm"/>
    </style:style>
    <style:style style:name="co3" style:family="table-column">
      <style:table-column-properties fo:break-before="auto" style:column-width="3.96875cm"/>
    </style:style>
    <style:style style:name="co4" style:family="table-column">
      <style:table-column-properties fo:break-before="auto" style:column-width="4.33916666666667cm"/>
    </style:style>
    <style:style style:name="co5" style:family="table-column">
      <style:table-column-properties fo:break-before="auto" style:column-width="14.9225cm"/>
    </style:style>
    <style:style style:name="co6"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76.15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53.65pt" style:use-optimal-row-height="false" fo:break-before="auto"/>
    </style:style>
    <style:style style:name="ro7" style:family="table-row">
      <style:table-row-properties style:row-height="95.1pt" style:use-optimal-row-height="false" fo:break-before="auto"/>
    </style:style>
    <style:style style:name="ro8" style:family="table-row">
      <style:table-row-properties style:row-height="74.65pt" style:use-optimal-row-height="false" fo:break-before="auto"/>
    </style:style>
    <style:style style:name="ro9" style:family="table-row">
      <style:table-row-properties style:row-height="54.4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51.6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50.65pt" style:use-optimal-row-height="false" fo:break-before="auto"/>
    </style:style>
    <style:style style:name="ro16" style:family="table-row">
      <style:table-row-properties style:row-height="54.6pt" style:use-optimal-row-height="false" fo:break-before="auto"/>
    </style:style>
    <style:style style:name="ro17" style:family="table-row">
      <style:table-row-properties style:row-height="58.9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49.15pt" style:use-optimal-row-height="false" fo:break-before="auto"/>
    </style:style>
    <style:style style:name="ro22" style:family="table-row">
      <style:table-row-properties style:row-height="80.1pt" style:use-optimal-row-height="false" fo:break-before="auto"/>
    </style:style>
    <style:style style:name="ro23" style:family="table-row">
      <style:table-row-properties style:row-height="81.6pt" style:use-optimal-row-height="false" fo:break-before="auto"/>
    </style:style>
    <style:style style:name="ro24" style:family="table-row">
      <style:table-row-properties style:row-height="68.1pt" style:use-optimal-row-height="false" fo:break-before="auto"/>
    </style:style>
    <style:style style:name="ro25" style:family="table-row">
      <style:table-row-properties style:row-height="56.1pt" style:use-optimal-row-height="false" fo:break-before="auto"/>
    </style:style>
    <style:style style:name="ro26" style:family="table-row">
      <style:table-row-properties style:row-height="136.5pt" style:use-optimal-row-height="false" fo:break-before="auto"/>
    </style:style>
    <style:style style:name="ro27" style:family="table-row">
      <style:table-row-properties style:row-height="71.65pt" style:use-optimal-row-height="false" fo:break-before="auto"/>
    </style:style>
    <style:style style:name="ro28" style:family="table-row">
      <style:table-row-properties style:row-height="60.6pt" style:use-optimal-row-height="false" fo:break-before="auto"/>
    </style:style>
    <style:style style:name="ro29" style:family="table-row">
      <style:table-row-properties style:row-height="86.1pt" style:use-optimal-row-height="false" fo:break-before="auto"/>
    </style:style>
    <style:style style:name="ro30" style:family="table-row">
      <style:table-row-properties style:row-height="65.65pt" style:use-optimal-row-height="false" fo:break-before="auto"/>
    </style:style>
    <style:style style:name="ro31" style:family="table-row">
      <style:table-row-properties style:row-height="69.4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65.1pt" style:use-optimal-row-height="false" fo:break-before="auto"/>
    </style:style>
    <style:style style:name="ro35" style:family="table-row">
      <style:table-row-properties style:row-height="72.6pt" style:use-optimal-row-height="false" fo:break-before="auto"/>
    </style:style>
    <style:style style:name="ro36" style:family="table-row">
      <style:table-row-properties style:row-height="55.15pt" style:use-optimal-row-height="false" fo:break-before="auto"/>
    </style:style>
    <style:style style:name="ro37" style:family="table-row">
      <style:table-row-properties style:row-height="58.15pt" style:use-optimal-row-height="false" fo:break-before="auto"/>
    </style:style>
    <style:style style:name="ro38" style:family="table-row">
      <style:table-row-properties style:row-height="66.6pt" style:use-optimal-row-height="false" fo:break-before="auto"/>
    </style:style>
    <style:style style:name="ro39" style:family="table-row">
      <style:table-row-properties style:row-height="77.65pt" style:use-optimal-row-height="false" fo:break-before="auto"/>
    </style:style>
    <style:style style:name="ro40" style:family="table-row">
      <style:table-row-properties style:row-height="67.15pt" style:use-optimal-row-height="false" fo:break-before="auto"/>
    </style:style>
    <style:style style:name="ro41" style:family="table-row">
      <style:table-row-properties style:row-height="63.6pt" style:use-optimal-row-height="false" fo:break-before="auto"/>
    </style:style>
    <style:style style:name="ro42" style:family="table-row">
      <style:table-row-properties style:row-height="9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istenza_ai_totalitarismi" table:style-name="ta1">
        <table:table-column table:style-name="co1" table:default-cell-style-name="ce17"/>
        <table:table-column table:style-name="co2" table:default-cell-style-name="ce13"/>
        <table:table-column table:style-name="co3" table:default-cell-style-name="ce27"/>
        <table:table-column table:style-name="co4" table:default-cell-style-name="ce17"/>
        <table:table-column table:style-name="co5" table:default-cell-style-name="ce13"/>
        <table:table-column table:style-name="co6" table:number-columns-repeated="16379" table:default-cell-style-name="ce17"/>
        <table:table-row table:style-name="ro1">
          <table:table-cell office:value-type="string" table:style-name="ce25">
            <text:p>Resistenza contro i totalitarismi</text:p>
          </table:table-cell>
          <table:table-cell table:style-name="ce26"/>
          <table:table-cell table:style-name="ce27"/>
          <table:table-cell table:style-name="ce17"/>
          <table:table-cell table:style-name="ce13"/>
          <table:table-cell table:number-columns-repeated="16379"/>
        </table:table-row>
        <table:table-row table:style-name="ro2">
          <table:table-cell table:number-columns-repeated="16384"/>
        </table:table-row>
        <table:table-row table:style-name="ro2">
          <table:table-cell office:value-type="string" table:style-name="ce28">
            <text:p>Intitolazione</text:p>
          </table:table-cell>
          <table:table-cell office:value-type="string" table:style-name="ce28">
            <text:p>Profilo</text:p>
          </table:table-cell>
          <table:table-cell office:value-type="string" table:style-name="ce28">
            <text:p>Data intitolazione</text:p>
          </table:table-cell>
          <table:table-cell office:value-type="string" table:style-name="ce29">
            <text:p>Luogo</text:p>
          </table:table-cell>
          <table:table-cell table:style-name="ce30"/>
          <table:table-cell table:number-columns-repeated="16379" table:style-name="ce31"/>
        </table:table-row>
        <table:table-row table:style-name="ro3">
          <table:table-cell office:value-type="string" table:style-name="ce6">
            <text:p>Acciarini Filippo</text:p>
          </table:table-cell>
          <table:table-cell office:value-type="string" table:style-name="ce7">
            <text:p>1888-1945, giornalista de "L'Avanti!", licenziato dalle Ferrovie perché socialista, nel 1922 fu aggredito da una squadra fascista, candidato alle elezioni del 1924, nel 1928 fu arrestato. Membro della direzione del PSI clandestino, nel marzo 1944 fu tra gli organizzatori dello sciopero generale a Torino, arrestato, deportato a Fossoli e poi al lager di Mauthausen, dove morì il 1.3.1945</text:p>
          </table:table-cell>
          <table:table-cell office:value-type="float" office:value="1971" table:style-name="ce7">
            <text:p>1971</text:p>
          </table:table-cell>
          <table:table-cell office:value-type="string" table:style-name="ce15">
            <text:p>via</text:p>
          </table:table-cell>
          <table:table-cell table:style-name="ce16"/>
          <table:table-cell table:number-columns-repeated="16379"/>
        </table:table-row>
        <table:table-row table:style-name="ro4">
          <table:table-cell office:value-type="string" table:style-name="ce6">
            <text:p>Alasonatti Osvaldo</text:p>
          </table:table-cell>
          <table:table-cell office:value-type="string" table:style-name="ce7">
            <text:p>1922-44, aviatore, partigiano nella 11a e 46a Brigata Garibaldi, nelle Valli di Lanzo, catturato in rastrellamento, fucilato a Torino il 12.4.1944</text:p>
          </table:table-cell>
          <table:table-cell office:value-type="string" table:style-name="ce7">
            <text:p>ignota</text:p>
          </table:table-cell>
          <table:table-cell office:value-type="string" table:style-name="ce15">
            <text:p>via</text:p>
          </table:table-cell>
          <table:table-cell table:style-name="ce16"/>
          <table:table-cell table:number-columns-repeated="16379"/>
        </table:table-row>
        <table:table-row table:style-name="ro4">
          <table:table-cell office:value-type="string" table:style-name="ce6">
            <text:p>Allason Barbara</text:p>
          </table:table-cell>
          <table:table-cell office:value-type="string" table:style-name="ce7">
            <text:p>1880-1968, insegnante, licenziata nel 1929 per aver criticato la firma dei Patti Lateranensi, attiva in Giustizia e Libertà dal 1930, nel 1934 arrestata dalla polizia fascista e incarcerata per mesi; scrittrice e traduttrice</text:p>
          </table:table-cell>
          <table:table-cell office:value-type="string" table:style-name="ce7">
            <text:p>ignota</text:p>
          </table:table-cell>
          <table:table-cell office:value-type="string" table:style-name="ce15">
            <text:p>via</text:p>
          </table:table-cell>
          <table:table-cell table:style-name="ce16"/>
          <table:table-cell table:number-columns-repeated="16379"/>
        </table:table-row>
        <table:table-row table:style-name="ro4">
          <table:table-cell office:value-type="string" table:style-name="ce6">
            <text:p>Amendola Giovanni</text:p>
          </table:table-cell>
          <table:table-cell office:value-type="string" table:style-name="ce7">
            <text:p>1886-1926, deputato liberale, direttore del quotidiano “Il Mondo”, più volte aggredito, per sfuggire alle persecuzioni fasciste nel 1925 emigrò in Francia, dove morì l'anno successivo (già via XXIII marzo, giorno del 1919 in cui a Milano vennero fondati i Fasci italiani di combattimento)</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5">
          <table:table-cell office:value-type="string" table:style-name="ce2">
            <text:p>Amendola Giorgio</text:p>
          </table:table-cell>
          <table:table-cell office:value-type="string" table:style-name="ce7">
            <text:p>1907-80, dal 1929 iscritto al PCI, svolge attività clandestina antifascista, arrestato e mandato al confino nel 1932; fuggito in Francia nel 1937, da aprile 1943 attivo nella Resistenza come coordinatore dei GAP di Roma. Dopo la guerra deputato dal 1946 al 1980</text:p>
          </table:table-cell>
          <table:table-cell office:value-type="float" office:value="2017" table:style-name="ce7">
            <text:p>2017</text:p>
          </table:table-cell>
          <table:table-cell office:value-type="string" table:style-name="ce15">
            <text:p>giardino</text:p>
          </table:table-cell>
          <table:table-cell table:style-name="ce16"/>
          <table:table-cell table:number-columns-repeated="16379"/>
        </table:table-row>
        <table:table-row table:style-name="ro4">
          <table:table-cell office:value-type="string" table:style-name="ce6">
            <text:p>Anselmi Tina</text:p>
          </table:table-cell>
          <table:table-cell office:value-type="string" table:style-name="ce7">
            <text:p>1927-2016, partigiana nel comando regionale veneto del Corpo volontari della libertà, poi sindacalista, deputata DC, ministra</text:p>
          </table:table-cell>
          <table:table-cell office:value-type="float" office:value="2021" table:style-name="ce7">
            <text:p>2021</text:p>
          </table:table-cell>
          <table:table-cell office:value-type="string" table:style-name="ce15">
            <text:p>giardino</text:p>
          </table:table-cell>
          <table:table-cell table:style-name="ce16"/>
          <table:table-cell table:number-columns-repeated="16379"/>
        </table:table-row>
        <table:table-row table:style-name="ro4">
          <table:table-cell office:value-type="string" table:style-name="ce6">
            <text:p>Antonicelli Franco</text:p>
          </table:table-cell>
          <table:table-cell office:value-type="string" table:style-name="ce7">
            <text:p>1902-74, rappresentante liberale nel CLN, fondatore dell'Unione culturale e dell'Istituto storico della Resistenza, deputato</text:p>
          </table:table-cell>
          <table:table-cell office:value-type="float" office:value="2021" table:style-name="ce7">
            <text:p>2021</text:p>
          </table:table-cell>
          <table:table-cell office:value-type="string" table:style-name="ce15">
            <text:p>piazzetta</text:p>
          </table:table-cell>
          <table:table-cell table:style-name="ce16"/>
          <table:table-cell table:number-columns-repeated="16379"/>
        </table:table-row>
        <table:table-row table:style-name="ro4">
          <table:table-cell office:value-type="string" table:style-name="ce6">
            <text:p>Arduino <text:s/>Gaspare, Libera e Vera</text:p>
          </table:table-cell>
          <table:table-cell office:value-type="string" table:style-name="ce7">
            <text:p>Padre e figlie, nati nel 1902, 1924 e 1925, membri dei GAP Gruppi di Azione Patriottica, assassinati dai nazifascisti il 12.3.1945 (già via Arduino, re del X-XI secolo)</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6">
          <table:table-cell office:value-type="string" table:style-name="ce6">
            <text:p>Artom Emanuele</text:p>
          </table:table-cell>
          <table:table-cell office:value-type="string" table:style-name="ce7">
            <text:p>1915-44, storico, ebreo, partigiano col Partito d'Azione in una formazione garibaldina di Barge, poi commissario politico delle formazioni Italia Libera in Val Pellice e in Val Germanasca, rastrellato dai nazisti il 25.3.1943, morì per le torture in carcere il 1.4.1944, il corpo non è mai più stato ritrovato</text:p>
          </table:table-cell>
          <table:table-cell office:value-type="float" office:value="1945" table:style-name="ce7">
            <text:p>1945</text:p>
          </table:table-cell>
          <table:table-cell office:value-type="string" table:style-name="ce15">
            <text:p>via</text:p>
          </table:table-cell>
          <table:table-cell table:style-name="ce16"/>
          <table:table-cell table:number-columns-repeated="16379"/>
        </table:table-row>
        <table:table-row table:style-name="ro6">
          <table:table-cell office:value-type="string" table:style-name="ce6">
            <text:p>Bachi Donato</text:p>
          </table:table-cell>
          <table:table-cell office:value-type="string" table:style-name="ce7">
            <text:p>1866-1952, socialista, tra i fondatori dell'Istituto Case Popolari e dell'Università Popolare di Torino; ebreo, si salvò dalla deportazione rifugiandosi sotto falso nome nella casa di cura diretta da Carlo Angela ("Giusto tra le nazioni") a San Maurizio Canavese</text:p>
          </table:table-cell>
          <table:table-cell office:value-type="string" table:style-name="ce7">
            <text:p>ignota</text:p>
          </table:table-cell>
          <table:table-cell office:value-type="string" table:style-name="ce15">
            <text:p>via</text:p>
          </table:table-cell>
          <table:table-cell table:style-name="ce16"/>
          <table:table-cell table:number-columns-repeated="16379"/>
        </table:table-row>
        <table:table-row table:style-name="ro7">
          <table:table-cell office:value-type="string" table:style-name="ce6">
            <text:p>Balbis Franco</text:p>
          </table:table-cell>
          <table:table-cell office:value-type="string" table:style-name="ce7">
            <text:p>1911-44, capitano del Regio esercito, poi dirigente del CLN in Piemonte, arrestato e fucilato dai fascisti il 5.4.1944 (scuola: "Considerato che a Torino esiste già una via intitolata al botanico Giovan Battista Balbis, per ragioni di omonimia" reintitola la scuola Rosa Maltoni Mussolini a Franco Balbis, anche perché "situata nella regione Cavoretto dove il Balbis risiedeva", Delibera 10.11.1945; ponte: già Vittorio Emanuele III)</text:p>
          </table:table-cell>
          <table:table-cell office:value-type="string" table:style-name="ce7">
            <text:p>1945 e 1954</text:p>
          </table:table-cell>
          <table:table-cell office:value-type="string" table:style-name="ce22">
            <text:p>scuola e ponte</text:p>
          </table:table-cell>
          <table:table-cell table:style-name="ce16"/>
          <table:table-cell table:number-columns-repeated="16379"/>
        </table:table-row>
        <table:table-row table:style-name="ro8">
          <table:table-cell office:value-type="string" table:style-name="ce6">
            <text:p>Banfo Antonio</text:p>
          </table:table-cell>
          <table:table-cell office:value-type="string" table:style-name="ce7">
            <text:p>1900-45, operaio anarchico poi comunista, nel 1932 condannato dal Tribunale Speciale fascista a 3 anni di carcere, nel marzo 1943 tra gli organizzatori degli scioperi contro la guerra e del Comitato di agitazione alla Fiat Grandi Motori; il 19.4.1945 fu rapito e assassinato da una squadra fascista col genero Salvatore Melis, i cadaveri vennero abbandonati davanti alla Grandi Motori</text:p>
          </table:table-cell>
          <table:table-cell office:value-type="float" office:value="1945" table:style-name="ce7">
            <text:p>1945</text:p>
          </table:table-cell>
          <table:table-cell office:value-type="string" table:style-name="ce15">
            <text:p>via</text:p>
          </table:table-cell>
          <table:table-cell table:style-name="ce16"/>
          <table:table-cell table:number-columns-repeated="16379"/>
        </table:table-row>
        <table:table-row table:style-name="ro4">
          <table:table-cell office:value-type="string" table:style-name="ce6">
            <text:p>Barbaro Serafino Aldo</text:p>
          </table:table-cell>
          <table:table-cell office:value-type="string" table:style-name="ce7">
            <text:p>1922-44, sottotenente, poi partigiano nella 2a Divisione d'assalto Garibaldi Piemonte nelle Valli di Lanzo, morì in battaglia a Coassolo contro i nazifascisti, coprendo la ritirata dei compagni (già via Aldo Campiglio, 1901-21, squadrista iscritto al Fascio di Torino)</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9">
          <table:table-cell office:value-type="string" table:style-name="ce6">
            <text:p>Bechis<text:s/><text:span text:style-name="T4">Anna</text:span></text:p>
          </table:table-cell>
          <table:table-cell office:value-type="string" table:style-name="ce3">
            <text:p>1913-76, partigiana (nome di battaglia Mirca), dal 5.5.1944 al 7.5.1945 nella 4a Divisione Garibaldi, dall'8.4.1945 al 7.4.1945 nella 9a Divisione Giustizia e Libertà; dopo la guerra presiede a Torino il comitato inquilini in lotta per ottenere servizi e integrazione scolastica alle Vallette; consigliera comunale dal 1964 al 1970</text:p>
          </table:table-cell>
          <table:table-cell office:value-type="float" office:value="1977" table:style-name="ce3">
            <text:p>1977</text:p>
          </table:table-cell>
          <table:table-cell office:value-type="string" table:style-name="ce8">
            <text:p>scuola</text:p>
          </table:table-cell>
          <table:table-cell table:style-name="ce11"/>
          <table:table-cell table:number-columns-repeated="16379" table:style-name="ce1"/>
        </table:table-row>
        <table:table-row table:style-name="ro4">
          <table:table-cell office:value-type="string" table:style-name="ce6">
            <text:p>Bena Battista</text:p>
          </table:table-cell>
          <table:table-cell office:value-type="string" table:style-name="ce7">
            <text:p>1914-44, partigiano combattente, arrestato dalla polizia nazifascista, in seguito a denuncia anonima, venne impiccato a un albero di corso Vinzaglio, all’angolo di via Cernaia (già via Francesco Salvi, agente della polizia politica OVRA, caduto fascista)</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4">
          <table:table-cell office:value-type="string" table:style-name="ce6">
            <text:p>Bentivoglio Paolo</text:p>
          </table:table-cell>
          <table:table-cell office:value-type="string" table:style-name="ce7">
            <text:p>1894-1965, promotore dell'Unione italiana Ciechi, socialista e poi comunista, perseguitato dal Fascismo, squadristi distrussero nel 1926 la sua biblioteca di libri in Braille</text:p>
          </table:table-cell>
          <table:table-cell office:value-type="string" table:style-name="ce7">
            <text:p>ignota</text:p>
          </table:table-cell>
          <table:table-cell office:value-type="string" table:style-name="ce15">
            <text:p>via</text:p>
          </table:table-cell>
          <table:table-cell table:style-name="ce16"/>
          <table:table-cell table:number-columns-repeated="16379"/>
        </table:table-row>
        <table:table-row table:style-name="ro10">
          <table:table-cell office:value-type="string" table:style-name="ce6">
            <text:p>Berruti e Ferrero</text:p>
          </table:table-cell>
          <table:table-cell office:value-type="string" table:style-name="ce7">
            <text:p>* Berruti Carlo, 1881-1922, ferroviere anarchico, consigliere comunale a Torino per il PSI, catturato sul lavoro a Porta Nuova da squadristi fascisti e assassinato a Nichelino il 19.12.22 <text:s text:c="191"/>* Ferrero Pietro, 1892-1922, anarchico segretario della Camera del Lavoro (assalita dai fascisti il 19.12.1922), catturato da una squadra fascista, legato a un autocarro e trascinato a morte lungo corso Vittorio Emanuele</text:p>
          </table:table-cell>
          <table:table-cell office:value-type="float" office:value="2023" table:style-name="ce7">
            <text:p>2023</text:p>
          </table:table-cell>
          <table:table-cell office:value-type="string" table:style-name="ce15">
            <text:p>via</text:p>
          </table:table-cell>
          <table:table-cell table:style-name="ce16"/>
          <table:table-cell table:number-columns-repeated="16379"/>
        </table:table-row>
        <table:table-row table:style-name="ro4">
          <table:table-cell office:value-type="string" table:style-name="ce6">
            <text:p>Bevilacqua Quinto</text:p>
          </table:table-cell>
          <table:table-cell office:value-type="string" table:style-name="ce7">
            <text:p>1916-44, operaio mosaicista, segretario provinciale del Partito Socialista clandestino, membro del CLN, catturato il 31.3.1944 dai nazifascisti, fucilato al Martinetto il 5.4.44 (già via Val Cismon, luogo Prima guerra mondiale, cancellato da Delibera 10.11.1945 in quanto "diventato nome gentilizio di gerarca fascista")</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4">
          <table:table-cell office:value-type="string" table:style-name="ce6">
            <text:p>Bianco Dante Livio</text:p>
          </table:table-cell>
          <table:table-cell office:value-type="string" table:style-name="ce7">
            <text:p>1909-53, avvocato, partigiano con Giustizia e Libertà nel Cuneese e membro del CLN, morì nel dopoguerra durante un’ascensione alpinistica in Valle Gesso</text:p>
          </table:table-cell>
          <table:table-cell office:value-type="float" office:value="1966" table:style-name="ce7">
            <text:p>1966</text:p>
          </table:table-cell>
          <table:table-cell office:value-type="string" table:style-name="ce15">
            <text:p>piazza</text:p>
          </table:table-cell>
          <table:table-cell table:style-name="ce16"/>
          <table:table-cell table:number-columns-repeated="16379"/>
        </table:table-row>
        <table:table-row table:style-name="ro11">
          <table:table-cell office:value-type="string" table:style-name="ce6">
            <text:p>Biglieri Giulio</text:p>
          </table:table-cell>
          <table:table-cell office:value-type="string" table:style-name="ce7">
            <text:p>1911-44, impiegato alla Biblioteca Nazionale di Torino, antifascista, arrestato nel 1932, membro del CLN per Partito d'Azione e PSI, operava soprattutto nel novarese, arrestato a Torino dai fascisti, fucilato al Martinetto il 5.4.44 (già via Oneglia, poi Filippo Corridoni: sindacalista rivoluzionario e socialista interventista, con Mussolini fondò il Popolo d'Italia, morì in battaglia a San Martino del Carso il 23.10.1915)</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4">
          <table:table-cell office:value-type="string" table:style-name="ce2">
            <text:p>Bonhoeffer Dietrich</text:p>
          </table:table-cell>
          <table:table-cell office:value-type="string" table:style-name="ce7">
            <text:p>1906-45, teologo e pastore protestante tedesco, pacifista, organizzatore di gruppi di resistenza al Nazismo in Germania, di aiuto agli ebrei; arrestato, fu impiccato nel lager di Flossenburg il 9.4.45</text:p>
          </table:table-cell>
          <table:table-cell office:value-type="float" office:value="2007" table:style-name="ce32">
            <text:p>2007</text:p>
          </table:table-cell>
          <table:table-cell office:value-type="string" table:style-name="ce15">
            <text:p>biblioteca e scuola</text:p>
          </table:table-cell>
          <table:table-cell table:style-name="ce33"/>
          <table:table-cell table:number-columns-repeated="16379" table:style-name="ce21"/>
        </table:table-row>
        <table:table-row table:style-name="ro12">
          <table:table-cell office:value-type="string" table:style-name="ce6">
            <text:p>Braccini Paolo</text:p>
          </table:table-cell>
          <table:table-cell office:value-type="string" table:style-name="ce7">
            <text:p>1907-44, medico, agronomo, veterinario, docente universitario, comandante partigiano per Giustizia e Libertà, membro del direttivo del CLN piemontese, arrestato il 31.3.44 dai fascisti con un'irruzione nel Duomo di Torino, fucilato al Martinetto il 5.4.44 (già via Montenegro: nazione d'origine della Regina Elena, moglie di Vittorio Emanuele III)</text:p>
          </table:table-cell>
          <table:table-cell office:value-type="float" office:value="1945" table:style-name="ce7">
            <text:p>1945</text:p>
          </table:table-cell>
          <table:table-cell office:value-type="string" table:style-name="ce22">
            <text:p>via e scuola</text:p>
          </table:table-cell>
          <table:table-cell table:style-name="ce16"/>
          <table:table-cell table:number-columns-repeated="16379"/>
        </table:table-row>
        <table:table-row table:style-name="ro12">
          <table:table-cell office:value-type="string" table:style-name="ce6">
            <text:p>Bravin Giuseppe</text:p>
          </table:table-cell>
          <table:table-cell office:value-type="string" table:style-name="ce7">
            <text:p>1922-44, operaio alla Fiat, partigiano GAP a Torino, catturato il 17.5.1944 (durante un'azione di sabotaggio, con Dante Di Nanni e Francesco Valentino), torturato dai fascisti nella caserma di via Asti per mesi, impiccato a Barriera di Milano il 22.7.44 (già via Giuseppe Brioglio, squadrista fascista)</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10">
          <table:table-cell office:value-type="string" table:style-name="ce6">
            <text:p>Briccarello Felice</text:p>
          </table:table-cell>
          <table:table-cell office:value-type="string" table:style-name="ce7">
            <text:p>1899-1944, partigiano, catturato durante un'azione solitaria contro una colonna di automezzi tedeschi, impiccato a un albero di corso Vinzaglio angolo via Cernaia (già via Montenevoso, luogo della Prima guerra mondiale, oggi in Slovenia, reintitolata con Delibera 10.11.1945, in quanto "predicato nobiliare concesso dal Fascismo a persona legata al regime")</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12">
          <table:table-cell office:value-type="string" table:style-name="ce6">
            <text:p>Buozzi Bruno</text:p>
          </table:table-cell>
          <table:table-cell office:value-type="string" table:style-name="ce7">
            <text:p>1881-1944, operaio, socialista, segretario della Fiom dal 1911 al 1926, deputato dal 1920, segretario della Camera generale del lavoro, più volte aggredito da squadre fasciste, arrestato e confinato nel 1941, poi nella Resistenza a Roma, catturato dai fascisti il 13.4.44, assassinato dai nazisti in fuga il 4.6.44 (già via III Gennaio: giorno del 1925, in cui Mussolini alla Camera annuncia la dittatura)</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4">
          <table:table-cell office:value-type="string" table:style-name="ce34">
            <text:p>Caduti dei lager nazisti</text:p>
          </table:table-cell>
          <table:table-cell table:style-name="ce7"/>
          <table:table-cell office:value-type="string" table:style-name="ce7">
            <text:p>ignota</text:p>
          </table:table-cell>
          <table:table-cell office:value-type="string" table:style-name="ce15">
            <text:p>parco</text:p>
          </table:table-cell>
          <table:table-cell table:style-name="ce16"/>
          <table:table-cell table:number-columns-repeated="16379"/>
        </table:table-row>
        <table:table-row table:style-name="ro4">
          <table:table-cell office:value-type="string" table:style-name="ce34">
            <text:p>Caduti di Cefalonia e Corfù</text:p>
          </table:table-cell>
          <table:table-cell office:value-type="string" table:style-name="ce7">
            <text:p>Guarnigione italiana che all'indomani dell'armistizio dell'8.9.1943 non si arrese ai tedeschi, combattendo per giorni, fino a soccombere<text:s/></text:p>
          </table:table-cell>
          <table:table-cell office:value-type="float" office:value="2014" table:style-name="ce7">
            <text:p>2014</text:p>
          </table:table-cell>
          <table:table-cell office:value-type="string" table:style-name="ce15">
            <text:p>giardino e scuola</text:p>
          </table:table-cell>
          <table:table-cell table:style-name="ce16"/>
          <table:table-cell table:number-columns-repeated="16379"/>
        </table:table-row>
        <table:table-row table:style-name="ro13">
          <table:table-cell office:value-type="string" table:style-name="ce6">
            <text:p>Calamandrei Piero</text:p>
          </table:table-cell>
          <table:table-cell office:value-type="string" table:style-name="ce7">
            <text:p>1889-1956, giurista, antifascista membro del gruppo clandestino Italia Libera, nel 1925 sottoscrisse il Manifesto degli intellettuali antifascisti, nel 1931 giurò fedeltà al regime fascista (“con l'animo straziato"), rettore dell’Università di Firenze dal 1944 al 1947, dal 1946 membro dell'Assemblea Costituente per il Partito d'Azione, dal 1948 deputato socialista</text:p>
          </table:table-cell>
          <table:table-cell office:value-type="float" office:value="2007" table:style-name="ce7">
            <text:p>2007</text:p>
          </table:table-cell>
          <table:table-cell office:value-type="string" table:style-name="ce15">
            <text:p>scuola</text:p>
          </table:table-cell>
          <table:table-cell table:style-name="ce16"/>
          <table:table-cell table:number-columns-repeated="16379"/>
        </table:table-row>
        <table:table-row table:style-name="ro4">
          <table:table-cell office:value-type="string" table:style-name="ce6">
            <text:p>Calvino Italo</text:p>
          </table:table-cell>
          <table:table-cell office:value-type="string" table:style-name="ce7">
            <text:p>Da gennaio 1944 partigiano garibaldino, anarchico poi comunista; scrittore, autore di molti noti romanzi</text:p>
          </table:table-cell>
          <table:table-cell office:value-type="float" office:value="2008" table:style-name="ce7">
            <text:p>2008</text:p>
          </table:table-cell>
          <table:table-cell office:value-type="string" table:style-name="ce15">
            <text:p>biblioteca e scuola</text:p>
          </table:table-cell>
          <table:table-cell table:style-name="ce16"/>
          <table:table-cell table:number-columns-repeated="16379"/>
        </table:table-row>
        <table:table-row table:style-name="ro14">
          <table:table-cell office:value-type="string" table:style-name="ce6">
            <text:p>Capriolo Luigi</text:p>
          </table:table-cell>
          <table:table-cell office:value-type="string" table:style-name="ce7">
            <text:p>1902-43, comunista, a marzo 1943 tra gli organizzatori degli scioperi antifascisti, ufficiale di collegamento tra le formazioni partigiane Garibaldi nelle Valli di Lanzo, in Val Susa, nel Cuneese; catturato dalle SS, torturato per settimane e impiccato il 3.8.1944 (già via Amos Maramotti, 1902-21, squadrista fascista, morì durante l'assalto alla Camera del Lavoro il 25.4.21)</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4">
          <table:table-cell office:value-type="string" table:style-name="ce6">
            <text:p>Carando (fratelli)</text:p>
          </table:table-cell>
          <table:table-cell office:value-type="string" table:style-name="ce7">
            <text:p>Ennio, nato nel 1904, ed Ettore, nel 1915, fratelli partigiani, fucilati a Villafranca Piemonte il 5.2.1945</text:p>
          </table:table-cell>
          <table:table-cell office:value-type="float" office:value="2008" table:style-name="ce7">
            <text:p>2008</text:p>
          </table:table-cell>
          <table:table-cell office:value-type="string" table:style-name="ce15">
            <text:p>via</text:p>
          </table:table-cell>
          <table:table-cell table:style-name="ce16"/>
          <table:table-cell table:number-columns-repeated="16379"/>
        </table:table-row>
        <table:table-row table:style-name="ro4">
          <table:table-cell office:value-type="string" table:style-name="ce6">
            <text:p>Carrara Mario</text:p>
          </table:table-cell>
          <table:table-cell office:value-type="string" table:style-name="ce7">
            <text:p>1866-1937, antropologo e criminologo, docente all'Università di Torino, nel 1931 fu tra i 12 professori che rifiutarono di giurare fedeltà al Fascismo, licenziato, arrestato nel 1936, morì detenuto alla Nuove di Torino (già parco Pellerina: toponimo locale)</text:p>
          </table:table-cell>
          <table:table-cell office:value-type="float" office:value="1945" table:style-name="ce7">
            <text:p>1945</text:p>
          </table:table-cell>
          <table:table-cell office:value-type="string" table:style-name="ce22">
            <text:p>parco<text:s/></text:p>
          </table:table-cell>
          <table:table-cell table:style-name="ce16"/>
          <table:table-cell table:number-columns-repeated="16379"/>
        </table:table-row>
        <table:table-row table:style-name="ro15">
          <table:table-cell office:value-type="string" table:style-name="ce35">
            <text:p>Casalegno Carlo</text:p>
          </table:table-cell>
          <table:table-cell office:value-type="string" table:style-name="ce3">
            <text:p>1916-77, partigiano, tra i fondatori del Partito d’Azione, poi giornalista, assassinato dalle Brigate Rosse nell’androne di casa il 16 novembre 1977, in particolare per i suoi duri articoli sia contro il terrorismo sia contro l’adozione di leggi speciali (in quanto contrarie alle libertà democratiche)</text:p>
          </table:table-cell>
          <table:table-cell office:value-type="float" office:value="1978" table:style-name="ce7">
            <text:p>1978</text:p>
          </table:table-cell>
          <table:table-cell office:value-type="string" table:style-name="ce15">
            <text:p>via</text:p>
          </table:table-cell>
          <table:table-cell table:style-name="ce36"/>
          <table:table-cell table:number-columns-repeated="16379" table:style-name="ce5"/>
        </table:table-row>
        <table:table-row table:style-name="ro16">
          <table:table-cell office:value-type="string" table:style-name="ce6">
            <text:p>Catti Giorgio</text:p>
          </table:table-cell>
          <table:table-cell office:value-type="string" table:style-name="ce7">
            <text:p>1925-44, partigiano nella Divisione Autonoma Val Chisone, il 30.12.44 fu assassinato da parà della Folgore durante un rastrellamento a Porte di Cumiana; di profondi sentimenti religiosi era detto “partigiano santo” (già via Giuseppe Dresda: squadrista fascista, il 17.12.22 muore durante l'aggressione a un militante comunista)</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4">
          <table:table-cell office:value-type="string" table:style-name="ce6">
            <text:p>Ceresero Ugo</text:p>
          </table:table-cell>
          <table:table-cell office:value-type="string" table:style-name="ce7">
            <text:p>1924-44, partigiano, Divisione Autonoma Val Chisone, nome di battaglia Birba, fucilato a Chiusa San Michele il 26.5.1944</text:p>
          </table:table-cell>
          <table:table-cell office:value-type="float" office:value="1996" table:style-name="ce7">
            <text:p>1996</text:p>
          </table:table-cell>
          <table:table-cell office:value-type="string" table:style-name="ce15">
            <text:p>via</text:p>
          </table:table-cell>
          <table:table-cell table:style-name="ce16"/>
          <table:table-cell table:number-columns-repeated="16379"/>
        </table:table-row>
        <table:table-row table:style-name="ro14">
          <table:table-cell office:value-type="string" table:style-name="ce2">
            <text:p>Chignoli Luigi</text:p>
          </table:table-cell>
          <table:table-cell office:value-type="string" table:style-name="ce7">
            <text:p>1885-1978, socialista, dal 1918 al 1921 segretario della Camera del lavoro di Torino, arrestato nel 1944 con altri membri del Comando Militare Regionale del CLN; dopo la guerra, segretario del PSI, consigliere comunale a Torino dal 1946 al 1964</text:p>
          </table:table-cell>
          <table:table-cell office:value-type="float" office:value="2015" table:style-name="ce32">
            <text:p>2015</text:p>
          </table:table-cell>
          <table:table-cell office:value-type="string" table:style-name="ce15">
            <text:p>giardino</text:p>
          </table:table-cell>
          <table:table-cell table:style-name="ce16"/>
          <table:table-cell table:number-columns-repeated="16379"/>
        </table:table-row>
        <table:table-row table:style-name="ro4">
          <table:table-cell office:value-type="string" table:style-name="ce6">
            <text:p>CLN</text:p>
          </table:table-cell>
          <table:table-cell office:value-type="string" table:style-name="ce7">
            <text:p>Comitato di Liberazione Nazionale, dal 1943 al 1947 ha coordinato e diretto la Resistenza italiana, suddiviso in Comitato di Liberazione Nazionale Alta Italia CLNAI, con sede a Milano, e Comitato Centrale di Liberazione Nazionale (CCLN) con sede a Roma</text:p>
          </table:table-cell>
          <table:table-cell office:value-type="float" office:value="1949" table:style-name="ce7">
            <text:p>1949</text:p>
          </table:table-cell>
          <table:table-cell office:value-type="string" table:style-name="ce15">
            <text:p>piazza</text:p>
          </table:table-cell>
          <table:table-cell table:style-name="ce16"/>
          <table:table-cell table:number-columns-repeated="16379"/>
        </table:table-row>
        <table:table-row table:style-name="ro4">
          <table:table-cell office:value-type="string" table:style-name="ce6">
            <text:p>Coggiola Domenico</text:p>
          </table:table-cell>
          <table:table-cell office:value-type="string" table:style-name="ce7">
            <text:p>1894-1971, partigiano durante la Resistenza, poi deputato PCI, a Torino consigliere comunale, assessore e sindaco dal 13 agosto 1948 al 16 luglio 1951</text:p>
          </table:table-cell>
          <table:table-cell office:value-type="float" office:value="1973" table:style-name="ce7">
            <text:p>1973</text:p>
          </table:table-cell>
          <table:table-cell office:value-type="string" table:style-name="ce15">
            <text:p>via</text:p>
          </table:table-cell>
          <table:table-cell table:style-name="ce16"/>
          <table:table-cell table:number-columns-repeated="16379"/>
        </table:table-row>
        <table:table-row table:style-name="ro6">
          <table:table-cell office:value-type="string" table:style-name="ce6">
            <text:p>Colajanni Pompeo</text:p>
          </table:table-cell>
          <table:table-cell office:value-type="string" table:style-name="ce7">
            <text:p>1906-87, avvocato, dal 1932 dirigente del PCI clandestino in Sicilia, promotore dell'Alleanza militare Italia Libera interna all'esercito, poi comandante partigiano (nome di battaglia Barbato) nelle Brigate Garibaldi della Valle Po, vicequestore di Torino e sottosegretario nel governo Parri, più volte deputato</text:p>
          </table:table-cell>
          <table:table-cell office:value-type="float" office:value="1995" table:style-name="ce7">
            <text:p>1995</text:p>
          </table:table-cell>
          <table:table-cell office:value-type="string" table:style-name="ce15">
            <text:p>via</text:p>
          </table:table-cell>
          <table:table-cell table:style-name="ce16"/>
          <table:table-cell table:number-columns-repeated="16379"/>
        </table:table-row>
        <table:table-row table:style-name="ro4">
          <table:table-cell office:value-type="string" table:style-name="ce6">
            <text:p>Contini Innocenzo</text:p>
          </table:table-cell>
          <table:table-cell office:value-type="string" table:style-name="ce7">
            <text:p>1922-44, sottotenente di artiglieria, poi partigiano nel 1° Gruppo Divisioni Alpine, catturato a marzo 1944, fucilato dopo un mese di torture il 16.4.44 (già viale Maria Pia di Savoia, figlia maggiore dell'ultimo re d'Italia Umberto II)</text:p>
          </table:table-cell>
          <table:table-cell office:value-type="float" office:value="1948" table:style-name="ce7">
            <text:p>1948</text:p>
          </table:table-cell>
          <table:table-cell office:value-type="string" table:style-name="ce22">
            <text:p>viale<text:s/></text:p>
          </table:table-cell>
          <table:table-cell table:style-name="ce16"/>
          <table:table-cell table:number-columns-repeated="16379"/>
        </table:table-row>
        <table:table-row table:style-name="ro17">
          <table:table-cell office:value-type="string" table:style-name="ce6">
            <text:p>Cordero di Pamparato Felice</text:p>
          </table:table-cell>
          <table:table-cell office:value-type="string" table:style-name="ce7">
            <text:p>1919-44, tenente di artiglieria, poi comandante partigiano in Val Sangone (nome di battaglia Campana), catturato il 7.8.44 dai fascisti, impiccato nel centro di Giaveno; il 28.4.45 la Casa del Fascio in via Carlo Alberto a Torino fu conquistata dai partigiani di Giustizia e Libertà e ribattezzata in suo onore Palazzo Campana (già via Gabriele Berutti, squadrista, morto durante un assalto alla Camera del Lavoro di Trieste)</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18">
          <table:table-cell office:value-type="string" table:style-name="ce6">
            <text:p>Cosmo Umberto</text:p>
          </table:table-cell>
          <table:table-cell office:value-type="string" table:style-name="ce7">
            <text:p>1868-1944, docente di lettere al liceo D'Azeglio, allontanato dall'insegnamento nel 1926 "per incompatibilità fra il suo pensiero e quello del Partito fascista", condannato al domicilio coatto, sottoposto a ripetute aggressioni fasciste, morì di infarto alla notizia (falsa) della morte del figlio partigiano</text:p>
          </table:table-cell>
          <table:table-cell office:value-type="float" office:value="1945" table:style-name="ce7">
            <text:p>1945</text:p>
          </table:table-cell>
          <table:table-cell office:value-type="string" table:style-name="ce15">
            <text:p>via</text:p>
          </table:table-cell>
          <table:table-cell table:style-name="ce16"/>
          <table:table-cell table:number-columns-repeated="16379"/>
        </table:table-row>
        <table:table-row table:style-name="ro4">
          <table:table-cell office:value-type="string" table:style-name="ce34">
            <text:p>Costituzione</text:p>
          </table:table-cell>
          <table:table-cell office:value-type="string" table:style-name="ce7">
            <text:p>Carta fondamentale dello Stato italiano, al vertice della gerarchia delle fonti nell'ordinamento giuridico della Repubblica, in vigore dal 1.1.1948</text:p>
          </table:table-cell>
          <table:table-cell office:value-type="float" office:value="2023" table:style-name="ce7">
            <text:p>2023</text:p>
          </table:table-cell>
          <table:table-cell office:value-type="string" table:style-name="ce15">
            <text:p>piazza</text:p>
          </table:table-cell>
          <table:table-cell table:style-name="ce16"/>
          <table:table-cell table:number-columns-repeated="16379"/>
        </table:table-row>
        <table:table-row table:style-name="ro4">
          <table:table-cell office:value-type="string" table:style-name="ce6">
            <text:p>Cottini Renato</text:p>
          </table:table-cell>
          <table:table-cell office:value-type="string" table:style-name="ce7">
            <text:p>1921-44, scultore, partigiano da aprile 1944 nella VI Divisione Giustizia e Libertà, catturato dai fascisti a Rivarolo fu fucilato con tre compagni il 26.5.1944 al Colle Braida presso Valgioie</text:p>
          </table:table-cell>
          <table:table-cell office:value-type="float" office:value="1975" table:style-name="ce7">
            <text:p>1975</text:p>
          </table:table-cell>
          <table:table-cell office:value-type="string" table:style-name="ce15">
            <text:p>scuola</text:p>
          </table:table-cell>
          <table:table-cell table:style-name="ce16"/>
          <table:table-cell table:number-columns-repeated="16379"/>
        </table:table-row>
        <table:table-row table:style-name="ro6">
          <table:table-cell office:value-type="string" table:style-name="ce6">
            <text:p>Croce Benedetto</text:p>
          </table:table-cell>
          <table:table-cell office:value-type="string" table:style-name="ce7">
            <text:p>1866-1952, filosofo, storico, politico, principale ideologo del liberalismo novecentesco italiano ed esponente del neoidealismo; nel 1925 fu autore del Manifesto degli intellettuali antifascisti, l’anno successivo la sua abitazione a Napoli fu devastata da squadre fasciste</text:p>
          </table:table-cell>
          <table:table-cell office:value-type="float" office:value="1984" table:style-name="ce7">
            <text:p>1984</text:p>
          </table:table-cell>
          <table:table-cell office:value-type="string" table:style-name="ce15">
            <text:p>corso e scuola</text:p>
          </table:table-cell>
          <table:table-cell table:style-name="ce16"/>
          <table:table-cell table:number-columns-repeated="16379"/>
        </table:table-row>
        <table:table-row table:style-name="ro3">
          <table:table-cell office:value-type="string" table:style-name="ce6">
            <text:p>Curreno Giacomo</text:p>
          </table:table-cell>
          <table:table-cell office:value-type="string" table:style-name="ce7">
            <text:p>1928-45, partigiano a 16 anni nelle formazioni Azzurre delle Langhe, fatto prigioniero in battaglia a Carrù, fucilato il 30.3.45 (già viale Principessa Maria di Piemonte, moglie di Umberto II di Savoia; durante la Repubblica Sociale intitolato a Guido Pallotta, 1901-40, legionario fiumano, fascista, militare morto durante l'invasione dell'Egitto)</text:p>
          </table:table-cell>
          <table:table-cell office:value-type="float" office:value="1945" table:style-name="ce7">
            <text:p>1945</text:p>
          </table:table-cell>
          <table:table-cell office:value-type="string" table:style-name="ce22">
            <text:p>viale<text:s/></text:p>
          </table:table-cell>
          <table:table-cell table:style-name="ce18"/>
          <table:table-cell table:number-columns-repeated="16379" table:style-name="ce17"/>
        </table:table-row>
        <table:table-row table:style-name="ro19">
          <table:table-cell office:value-type="string" table:style-name="ce6">
            <text:p>De Gasperi Alcide</text:p>
          </table:table-cell>
          <table:table-cell office:value-type="string" table:style-name="ce7">
            <text:p>1881-1954, segretario del Partito Popolare nel 1924, che portò all’opposizione del governo Mussolini, fino allo scioglimento del partito imposto dal Fascismo. Nel 1926 arrestato e condannato a 4 anni di reclusione, poi graziato nel 1928, in seguito sempre sorvegliato speciale dalla polizia fascista; nel 1942 promuove la costituzione (in clandestinità) della Democrazia Cristiana, per la quale sarà rappresentante nel CLN; dopo la guerra Presidente del Consiglio di 8 successivi governi di coalizione, da dicembre 1945 ad agosto 1953</text:p>
          </table:table-cell>
          <table:table-cell office:value-type="float" office:value="1962" table:style-name="ce7">
            <text:p>1962</text:p>
          </table:table-cell>
          <table:table-cell office:value-type="string" table:style-name="ce15">
            <text:p>corso</text:p>
          </table:table-cell>
          <table:table-cell table:style-name="ce16"/>
          <table:table-cell table:number-columns-repeated="16379" table:style-name="ce17"/>
        </table:table-row>
        <table:table-row table:style-name="ro20">
          <table:table-cell office:value-type="string" table:style-name="ce6">
            <text:p>De Rosa Fernando</text:p>
          </table:table-cell>
          <table:table-cell office:value-type="string" table:style-name="ce7">
            <text:p>1908-36, socialista, attentò alla vita di Umberto II di Savoia nel 1929, quindi esule in Francia, morì nella Guerra civile spagnola combattendo nelle forze repubblicane contro il franchismo (Proposta di intitolazione bocciata dal Consiglio comunale il 17.10.50, in quanto ritenuto da taluni divisivo; ripresentato e approvato con Delibera 30.4.1996)</text:p>
          </table:table-cell>
          <table:table-cell office:value-type="float" office:value="2004" table:style-name="ce7">
            <text:p>2004</text:p>
          </table:table-cell>
          <table:table-cell office:value-type="string" table:style-name="ce22">
            <text:p>via<text:s/></text:p>
          </table:table-cell>
          <table:table-cell table:style-name="ce16"/>
          <table:table-cell table:number-columns-repeated="16379" table:style-name="ce17"/>
        </table:table-row>
        <table:table-row table:style-name="ro4">
          <table:table-cell office:value-type="string" table:style-name="ce34">
            <text:p>dei Giusti</text:p>
          </table:table-cell>
          <table:table-cell office:value-type="string" table:style-name="ce7">
            <text:p>Coloro che "salvarono Ebrei durante le persecuzioni razziali" (cit. dalla targa dell'intitolazione)</text:p>
          </table:table-cell>
          <table:table-cell office:value-type="float" office:value="2014" table:style-name="ce7">
            <text:p>2014</text:p>
          </table:table-cell>
          <table:table-cell office:value-type="string" table:style-name="ce15">
            <text:p>viale</text:p>
          </table:table-cell>
          <table:table-cell table:style-name="ce16"/>
          <table:table-cell table:number-columns-repeated="16379" table:style-name="ce17"/>
        </table:table-row>
        <table:table-row table:style-name="ro20">
          <table:table-cell office:value-type="string" table:style-name="ce6">
            <text:p>Di Nanni Dante</text:p>
          </table:table-cell>
          <table:table-cell office:value-type="string" table:style-name="ce7">
            <text:p>1925-44, partigiano dei GAP a Torino, dopo un'azione di sabotaggio morì in battaglia da solo contro squadre nazifasciste che avevano assalito il suo alloggio in via San Bernardino (già via Villafranca Sabauda, località piemontese, reintitolata con Delibera 10.11.1945 "per dar modo di ricordare un caduto per la lotta di liberazione")</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style-name="ce17"/>
        </table:table-row>
        <table:table-row table:style-name="ro21">
          <table:table-cell office:value-type="string" table:style-name="ce2">
            <text:p>Dolino Gianni</text:p>
          </table:table-cell>
          <table:table-cell office:value-type="string" table:style-name="ce23">
            <text:p>1923-2002, dal 1942 partigiano e commissario politico delle Brigate Garibaldi a Torino e nelle Valli di Lanzo; consigliere comunale a Torino per il PCI dal 1960 al 1990, assessore all’Istruzione e poi al Lavoro, deputato; pedagogista, a lui si deve l’istituzione negli anni 70 del “Tempo pieno” a scuola e dell'"Estate ragazzi"</text:p>
          </table:table-cell>
          <table:table-cell office:value-type="float" office:value="2023" table:style-name="ce32">
            <text:p>2023</text:p>
          </table:table-cell>
          <table:table-cell office:value-type="string" table:style-name="ce15">
            <text:p>giardino</text:p>
          </table:table-cell>
          <table:table-cell table:style-name="ce16"/>
          <table:table-cell table:number-columns-repeated="16379" table:style-name="ce17"/>
        </table:table-row>
        <table:table-row table:style-name="ro21">
          <table:table-cell office:value-type="string" table:style-name="ce6">
            <text:p>Domenico Luciano</text:p>
          </table:table-cell>
          <table:table-cell office:value-type="string" table:style-name="ce23">
            <text:p>1933-45, il 23.2.1945 in un cascinale nelle campagne di Givoletto circondato da militi fascisti, i partigiani combatterono, poi si arresero facendo uscire questo bambino sventolando la sua maglietta bianca in segno di resa; venne abbattuto da una raffica di mitra</text:p>
          </table:table-cell>
          <table:table-cell office:value-type="string" table:style-name="ce7">
            <text:p>ignota</text:p>
          </table:table-cell>
          <table:table-cell office:value-type="string" table:style-name="ce15">
            <text:p>giardino</text:p>
          </table:table-cell>
          <table:table-cell table:style-name="ce16"/>
          <table:table-cell table:number-columns-repeated="16379" table:style-name="ce17"/>
        </table:table-row>
        <table:table-row table:style-name="ro21">
          <table:table-cell office:value-type="string" table:style-name="ce37">
            <text:p>Einaudi Luigi</text:p>
          </table:table-cell>
          <table:table-cell office:value-type="string" table:style-name="ce3">
            <text:p>1874-1961, economista docente all'Università di Torino, liberale, non giurò fedeltà al regime fascista, preferendo ritirarsi dall’insegnamento; dopo la guerra, riprese l’attività politica, fu governatore della Banca d’Italia, nel 1948 fu eletto Presidente della Repubblica, quindi senatore a vita (già tratto di corso Peschiera)</text:p>
          </table:table-cell>
          <table:table-cell office:value-type="float" office:value="1962" table:style-name="ce4">
            <text:p>1962</text:p>
          </table:table-cell>
          <table:table-cell office:value-type="string" table:style-name="ce19">
            <text:p>corso</text:p>
          </table:table-cell>
          <table:table-cell table:style-name="ce16"/>
          <table:table-cell table:style-name="ce5"/>
          <table:table-cell table:number-columns-repeated="16378"/>
        </table:table-row>
        <table:table-row table:style-name="ro4">
          <table:table-cell office:value-type="string" table:style-name="ce6">
            <text:p>Fattorelli Rubens</text:p>
          </table:table-cell>
          <table:table-cell office:value-type="string" table:style-name="ce7">
            <text:p>1921-45, partigiano nei GAP a Torino, catturato dai fascisti il 19.1.1945, torturato nella caserma di via Asti, fucilato al Martinetto l'11.2.1945</text:p>
          </table:table-cell>
          <table:table-cell office:value-type="string" table:style-name="ce7">
            <text:p>ignota</text:p>
          </table:table-cell>
          <table:table-cell office:value-type="string" table:style-name="ce15">
            <text:p>via</text:p>
          </table:table-cell>
          <table:table-cell table:style-name="ce16"/>
          <table:table-cell table:number-columns-repeated="16379" table:style-name="ce17"/>
        </table:table-row>
        <table:table-row table:style-name="ro18">
          <table:table-cell office:value-type="string" table:style-name="ce2">
            <text:p>Fenoglio Beppe</text:p>
          </table:table-cell>
          <table:table-cell office:value-type="string" table:style-name="ce7">
            <text:p>1922-63, a gennaio del 1944 si unì a formazioni partigiane, prima garibaldine poi autonome del 1° Gruppo Divisioni Alpine comandata dal maggiore Enrico Martini "Mauri" e 2a Divisione Langhe Brigata Belbo in Alta Langa; autore di numerosi noti romanzi</text:p>
          </table:table-cell>
          <table:table-cell office:value-type="float" office:value="2004" table:style-name="ce32">
            <text:p>2004</text:p>
          </table:table-cell>
          <table:table-cell office:value-type="string" table:style-name="ce15">
            <text:p>via</text:p>
          </table:table-cell>
          <table:table-cell table:style-name="ce16"/>
          <table:table-cell table:number-columns-repeated="16379" table:style-name="ce17"/>
        </table:table-row>
        <table:table-row table:style-name="ro22">
          <table:table-cell office:value-type="string" table:style-name="ce2">
            <text:p>Ferrero Felicita<text:s/></text:p>
          </table:table-cell>
          <table:table-cell office:value-type="string" table:style-name="ce7">
            <text:p>1899-1984, comunista, arrestata l'1.7.1927 dalla squadra politica dei carabinieri e condotta alle carceri Le Nuove, con l'accusa di sostenere economicamente gli antifascisti incarcerati e le loro famiglie. Processata a Roma dal Tribunale speciale, è condannata a 6 anni; nel 1933 espatria in Urss, nel 1940 viene arrestata dalla polizia sovietica per le sue critiche al regime. Dopo la guerra verrà progressivamente emarginata dal PCI, da cui esce per protesta dopo l'invasione sovietica dell'Ungheria nel 1956</text:p>
          </table:table-cell>
          <table:table-cell office:value-type="float" office:value="2017" table:style-name="ce32">
            <text:p>2017</text:p>
          </table:table-cell>
          <table:table-cell office:value-type="string" table:style-name="ce15">
            <text:p>giardino</text:p>
          </table:table-cell>
          <table:table-cell table:style-name="ce16"/>
          <table:table-cell table:number-columns-repeated="16379" table:style-name="ce17"/>
        </table:table-row>
        <table:table-row table:style-name="ro18">
          <table:table-cell office:value-type="string" table:style-name="ce6">
            <text:p>Formiggini Angelo</text:p>
          </table:table-cell>
          <table:table-cell office:value-type="string" table:style-name="ce7">
            <text:p>1878-1938, scrittore ed editore, ebreo, si suicidò buttandosi dalla Torre della Ghirlandina a Modena, con in tasca lettere di protesta per il re e per Mussolini, e tanti soldi perché i fascisti non potessero dire che si fosse ucciso per motivi economici; i media del regime censurarono la notizia della sua morte</text:p>
          </table:table-cell>
          <table:table-cell office:value-type="string" table:style-name="ce7">
            <text:p>ignota</text:p>
          </table:table-cell>
          <table:table-cell office:value-type="string" table:style-name="ce15">
            <text:p>via</text:p>
          </table:table-cell>
          <table:table-cell table:style-name="ce16"/>
          <table:table-cell table:number-columns-repeated="16379" table:style-name="ce17"/>
        </table:table-row>
        <table:table-row table:style-name="ro4">
          <table:table-cell office:value-type="string" table:style-name="ce6">
            <text:p>Franchetti Erminio (detto Edi)</text:p>
          </table:table-cell>
          <table:table-cell office:value-type="string" table:style-name="ce7">
            <text:p>1927-1945, studente e partigiano nella divisione cittadina Giustizia e Libertà, muore il 26 aprile 1945 nella difesa della fabbrica Elli Zerboni contro i tedeschi in ritirata<text:s/></text:p>
          </table:table-cell>
          <table:table-cell office:value-type="float" office:value="1981" table:style-name="ce7">
            <text:p>1981</text:p>
          </table:table-cell>
          <table:table-cell office:value-type="string" table:style-name="ce15">
            <text:p>scuola</text:p>
          </table:table-cell>
          <table:table-cell table:style-name="ce16"/>
          <table:table-cell table:number-columns-repeated="16379" table:style-name="ce17"/>
        </table:table-row>
        <table:table-row table:style-name="ro16">
          <table:table-cell office:value-type="string" table:style-name="ce6">
            <text:p>Frank Anna</text:p>
          </table:table-cell>
          <table:table-cell office:value-type="string" table:style-name="ce7">
            <text:p>1929-45, Annelies Marie Frank (detta Anne), ebrea tedesca fuggi dal Nazismo con la famiglia in Olanda, dal 1942 clandestina in un alloggio segreto, dove scrisse il suo famoso "Diario"; arrestata con la famiglia dalla Gestapo il 4.8.1944, deportata a Bergen-Belsen dove morì tra febbraio e marzo 1945</text:p>
          </table:table-cell>
          <table:table-cell office:value-type="float" office:value="1982" table:style-name="ce7">
            <text:p>1982</text:p>
          </table:table-cell>
          <table:table-cell office:value-type="string" table:style-name="ce15">
            <text:p>scuola</text:p>
          </table:table-cell>
          <table:table-cell table:style-name="ce16"/>
          <table:table-cell table:number-columns-repeated="16379" table:style-name="ce17"/>
        </table:table-row>
        <table:table-row table:style-name="ro4">
          <table:table-cell office:value-type="string" table:style-name="ce6">
            <text:p>Fusi Valdo</text:p>
          </table:table-cell>
          <table:table-cell office:value-type="string" table:style-name="ce7">
            <text:p>1911-75, avvocato, partigiano nella Divisione Piave (Val d'Ossola), membro del Comitato militare del CLN, dopo la guerra Consigliere comunale, provinciale e deputato per la DC</text:p>
          </table:table-cell>
          <table:table-cell office:value-type="string" table:style-name="ce7">
            <text:p>ignota</text:p>
          </table:table-cell>
          <table:table-cell office:value-type="string" table:style-name="ce15">
            <text:p>piazza</text:p>
          </table:table-cell>
          <table:table-cell table:style-name="ce16"/>
          <table:table-cell table:number-columns-repeated="16379" table:style-name="ce17"/>
        </table:table-row>
        <table:table-row table:style-name="ro23">
          <table:table-cell office:value-type="string" table:style-name="ce6">
            <text:p>Galimberti Tancredi</text:p>
          </table:table-cell>
          <table:table-cell office:value-type="string" table:style-name="ce7">
            <text:p>1906-44, detto Duccio, comandante partigiano di Giustizia e Liberta nel Cuneese, catturato a Torino il 28.11.44, trasferito a Cuneo nella caserma delle Brigate Nere, torturato per giorni, morì il 3.12.44, il corpo venne poi abbandonato a Centallo simulando una fucilazione (già piazza Balilla, nomignolo del patriota genovese Giovan Battista Perasso, 1735-81, poi utilizzato dal Fascismo</text:p>
          </table:table-cell>
          <table:table-cell office:value-type="float" office:value="1945" table:style-name="ce7">
            <text:p>1945</text:p>
          </table:table-cell>
          <table:table-cell office:value-type="string" table:style-name="ce22">
            <text:p>piazza e scuola</text:p>
          </table:table-cell>
          <table:table-cell table:style-name="ce16"/>
          <table:table-cell table:number-columns-repeated="16379" table:style-name="ce17"/>
        </table:table-row>
        <table:table-row table:style-name="ro4">
          <table:table-cell office:value-type="string" table:style-name="ce6">
            <text:p>Gardoncini Giovanni Battista</text:p>
          </table:table-cell>
          <table:table-cell office:value-type="string" table:style-name="ce7">
            <text:p>1895-44, comunista, comandante della 2a divisione partigiana Garibaldi, tra i fondatori di una piccola Repubblica Partigiana nelle Valli di Lanzo, dove fu catturato dai fascisti e fucilato il 12.10.44 in via Cibrario a Torino</text:p>
          </table:table-cell>
          <table:table-cell office:value-type="float" office:value="1947" table:style-name="ce7">
            <text:p>1947</text:p>
          </table:table-cell>
          <table:table-cell office:value-type="string" table:style-name="ce15">
            <text:p>via</text:p>
          </table:table-cell>
          <table:table-cell table:style-name="ce16"/>
          <table:table-cell table:number-columns-repeated="16379" table:style-name="ce17"/>
        </table:table-row>
        <table:table-row table:style-name="ro4">
          <table:table-cell office:value-type="string" table:style-name="ce6">
            <text:p>Geuna Silvio</text:p>
          </table:table-cell>
          <table:table-cell office:value-type="string" table:style-name="ce7">
            <text:p>1909-98, rappresentante della DC nel CLN piemontese, deputato all'Assemblea Costituente e dal 1948 alla Camera</text:p>
          </table:table-cell>
          <table:table-cell office:value-type="float" office:value="1996" table:style-name="ce7">
            <text:p>1996</text:p>
          </table:table-cell>
          <table:table-cell office:value-type="string" table:style-name="ce15">
            <text:p>giardino</text:p>
          </table:table-cell>
          <table:table-cell table:style-name="ce16"/>
          <table:table-cell table:number-columns-repeated="16379" table:style-name="ce17"/>
        </table:table-row>
        <table:table-row table:style-name="ro11">
          <table:table-cell office:value-type="string" table:style-name="ce2">
            <text:p>Geymonat Ludovico</text:p>
          </table:table-cell>
          <table:table-cell office:value-type="string" table:style-name="ce7">
            <text:p>1908-91, filosofo, rifiutò l'iscrizione al Partito fascista e venne espulso dall'università; iscritto al PCI clandestino nel 1940, partigiano in Piemonte nella 105a Brigata Pisacane, dopo la Liberazione assessore al Comune di Torino dal 1946 al 1949 e docente universitario</text:p>
          </table:table-cell>
          <table:table-cell office:value-type="float" office:value="2012" table:style-name="ce32">
            <text:p>2012</text:p>
          </table:table-cell>
          <table:table-cell office:value-type="string" table:style-name="ce15">
            <text:p>giardino</text:p>
          </table:table-cell>
          <table:table-cell table:style-name="ce16"/>
          <table:table-cell table:number-columns-repeated="16379" table:style-name="ce17"/>
        </table:table-row>
        <table:table-row table:style-name="ro4">
          <table:table-cell office:value-type="string" table:style-name="ce6">
            <text:p>Giachino Errico (detto Erich)</text:p>
          </table:table-cell>
          <table:table-cell office:value-type="string" table:style-name="ce7">
            <text:p>1916-44, impiegato Fiat, comandante partigiano delle Brigate Matteotti nella Val di Viù e membro del Comitato Militare Regionale Piemontese, catturato dai fascisti e fucilato al Martinetto il 5.4.44 (già via Gustavo Doglia, squadrista fascista, morto in scontri con antifascisti a Torino il 1.10.1922)</text:p>
          </table:table-cell>
          <table:table-cell office:value-type="float" office:value="1945" table:style-name="ce7">
            <text:p>1945</text:p>
          </table:table-cell>
          <table:table-cell office:value-type="string" table:style-name="ce22">
            <text:p>via e scuola</text:p>
          </table:table-cell>
          <table:table-cell table:style-name="ce16"/>
          <table:table-cell table:number-columns-repeated="16379" table:style-name="ce17"/>
        </table:table-row>
        <table:table-row table:style-name="ro24">
          <table:table-cell office:value-type="string" table:style-name="ce6">
            <text:p>Giambone Eusebio</text:p>
          </table:table-cell>
          <table:table-cell office:value-type="string" table:style-name="ce7">
            <text:p>1903-44, operaio e partigiano, membro del Comitato Piemontese di Liberazione, organizzò nuclei clandestini di partigiani; arrestato in seguito a delazione, venne processato e fucilato il 5.4.44 al Martinetto (già corso Girgenti, poi Agrigento, quindi Giovanni Porcù del Nunzio, 1904-22, squadrista fascista, morto durante una sparatoria in piazza Castello coi poliziotti della Guardia Regia il 30.12.22)</text:p>
          </table:table-cell>
          <table:table-cell office:value-type="float" office:value="1945" table:style-name="ce7">
            <text:p>1945</text:p>
          </table:table-cell>
          <table:table-cell office:value-type="string" table:style-name="ce22">
            <text:p>corso<text:s/></text:p>
          </table:table-cell>
          <table:table-cell table:style-name="ce16"/>
          <table:table-cell table:number-columns-repeated="16379" table:style-name="ce17"/>
        </table:table-row>
        <table:table-row table:style-name="ro25">
          <table:table-cell office:value-type="string" table:style-name="ce6">
            <text:p>Ginzburg Leone</text:p>
          </table:table-cell>
          <table:table-cell office:value-type="string" table:style-name="ce7">
            <text:p>1909-44, letterato e docente di russo all'Università di Torino, antifascista tra i promotori del movimento Giustizia e Libertà, incarcerato dalla polizia fascista dal 1934 al 1936, al confino dal 1940 al 1943, poi nella Resistenza, arrestato dai nazisti morì sotto le torture il 5.2.44 (già parco Regina Giovanna di Bulgaria, 1907-2020, quartogenita di Vittorio Emanuele III e di Elena del Montenegro)</text:p>
          </table:table-cell>
          <table:table-cell office:value-type="float" office:value="1945" table:style-name="ce7">
            <text:p>1945</text:p>
          </table:table-cell>
          <table:table-cell office:value-type="string" table:style-name="ce22">
            <text:p>parco<text:s/></text:p>
          </table:table-cell>
          <table:table-cell table:style-name="ce38"/>
          <table:table-cell table:style-name="ce17"/>
          <table:table-cell table:number-columns-repeated="16378" table:style-name="ce5"/>
        </table:table-row>
        <table:table-row table:style-name="ro25">
          <table:table-cell office:value-type="string" table:style-name="ce6">
            <text:p>Girotti Giuseppe</text:p>
          </table:table-cell>
          <table:table-cell office:value-type="string" table:style-name="ce7">
            <text:p>1905-45, teologo a Torino, organizza dal 1943 una rete clandestina di aiuto agli ebrei, arrestato ad agosto 1944 e deportato nei lager di Gries (Bolzano) e poi Dachau; viene ucciso nell'infermeria del lager il 1° aprile 1945, presumibilmente con un'iniezione di benzina; nel 1995 è proclamato da Israele "Giusto tra le nazioni"</text:p>
          </table:table-cell>
          <table:table-cell office:value-type="float" office:value="2014" table:style-name="ce7">
            <text:p>2014</text:p>
          </table:table-cell>
          <table:table-cell office:value-type="string" table:style-name="ce15">
            <text:p>giardino</text:p>
          </table:table-cell>
          <table:table-cell table:style-name="ce16"/>
          <table:table-cell table:style-name="ce20"/>
          <table:table-cell table:number-columns-repeated="16378" table:style-name="ce5"/>
        </table:table-row>
        <table:table-row table:style-name="ro25">
          <table:table-cell office:value-type="string" table:style-name="ce6">
            <text:p>Gobetti Piero</text:p>
          </table:table-cell>
          <table:table-cell office:value-type="string" table:style-name="ce7">
            <text:p>1901-26, scrittore, critico letterario, fondò la rivista “Rivoluzione Liberale”, aggredito da squadre fasciste, morì esule in Francia (già via IX Maggio: data di proclamazione dell'Impero italiano nel 1936, reintitolata con Delibera 10.11.1945 a Gobetti "suscitatore ed animatore di energie nuove per il rinnovamento della vita politica italiana")</text:p>
          </table:table-cell>
          <table:table-cell office:value-type="float" office:value="1945" table:style-name="ce7">
            <text:p>1945</text:p>
          </table:table-cell>
          <table:table-cell office:value-type="string" table:style-name="ce22">
            <text:p>via e scuola</text:p>
          </table:table-cell>
          <table:table-cell table:style-name="ce38"/>
          <table:table-cell table:style-name="ce17"/>
          <table:table-cell table:number-columns-repeated="16378" table:style-name="ce5"/>
        </table:table-row>
        <table:table-row table:style-name="ro6">
          <table:table-cell office:value-type="string" table:style-name="ce35">
            <text:p>Goytre Luigi</text:p>
          </table:table-cell>
          <table:table-cell office:value-type="string" table:style-name="ce3">
            <text:p>1893-1943, tenente colonnello del Regio Esercito, dopo l’armistizio dell’8 settembre 1943, in Albania, decise col suo reparto di combattere contro i tedeschi, anziché arrendersi, morendo in battaglia presso Tirana (già via Antonio Strucchi, squadrista fascista, ucciso il 6.3.1921 in uno scontro con militanti comunisti a Casale Monferrato)</text:p>
          </table:table-cell>
          <table:table-cell office:value-type="float" office:value="1945" table:style-name="ce7">
            <text:p>1945</text:p>
          </table:table-cell>
          <table:table-cell office:value-type="string" table:style-name="ce8">
            <text:p>via<text:s/></text:p>
          </table:table-cell>
          <table:table-cell table:style-name="ce39"/>
          <table:table-cell table:style-name="ce17"/>
          <table:table-cell table:number-columns-repeated="16378" table:style-name="ce20"/>
        </table:table-row>
        <table:table-row table:style-name="ro26">
          <table:table-cell office:value-type="string" table:style-name="ce6">
            <text:p>Gramsci Antonio</text:p>
          </table:table-cell>
          <table:table-cell office:value-type="string" table:style-name="ce7">
            <text:p>1891-1937, tra i fondatori del Partito Comunista d'Italia, nel 1926 arrestato e processato dal Tribunale speciale fascista, condannato a 20 anni di carcere; nel 1934, per gravi motivi di salute, ottenne il ricovero in una clinica romana, dove morì il 27.4.37 (già via XXIV Maggio, data di ingresso dell'Italia nella Prima guerra mondiale; reintitolata con Delibera 10.11.1945, poichè altre tre vie attorno a via Roma "distinte con date, sono state sostituite con nomi che ricordano personaggi caduti per la libertà", il XXIV Maggio, "che per ora non è possibile trasferire altrove per non creare turbative nella ricerca degli indirizzi sarà ripristinata altrove"</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style-name="ce17"/>
        </table:table-row>
        <table:table-row table:style-name="ro4">
          <table:table-cell office:value-type="string" table:style-name="ce6">
            <text:p>Grosa Nicola</text:p>
          </table:table-cell>
          <table:table-cell office:value-type="string" table:style-name="ce7">
            <text:p>1904-78, comunista, commissario politico della 46a Brigata Garibaldi e della 2a Divisione Garibaldi nelle Valli di Lanzo e Canavese; dopo la guerra fu consigliere comunale a Torino dal 1951 al 1975</text:p>
          </table:table-cell>
          <table:table-cell office:value-type="float" office:value="2014" table:style-name="ce7">
            <text:p>2014</text:p>
          </table:table-cell>
          <table:table-cell office:value-type="string" table:style-name="ce15">
            <text:p>giardino</text:p>
          </table:table-cell>
          <table:table-cell table:style-name="ce16"/>
          <table:table-cell table:number-columns-repeated="16379" table:style-name="ce17"/>
        </table:table-row>
        <table:table-row table:style-name="ro25">
          <table:table-cell office:value-type="string" table:style-name="ce6">
            <text:p>Guglielminetti Andrea</text:p>
          </table:table-cell>
          <table:table-cell office:value-type="string" table:style-name="ce7">
            <text:p>1901-85, già membro del Partito Popolare, nel 1943 per la Democrazia Cristiana entrò a far parte del CLN piemontese, arrestato e confinato dai fascisti, dopo la guerra fece parte della Giunta regionale di governo del Piemonte, consigliere comunale a Torino dal 1951 al 1956</text:p>
          </table:table-cell>
          <table:table-cell office:value-type="string" table:style-name="ce7">
            <text:p>ignota</text:p>
          </table:table-cell>
          <table:table-cell office:value-type="string" table:style-name="ce15">
            <text:p>giardino</text:p>
          </table:table-cell>
          <table:table-cell table:style-name="ce16"/>
          <table:table-cell table:style-name="ce1"/>
          <table:table-cell table:number-columns-repeated="16378"/>
        </table:table-row>
        <table:table-row table:style-name="ro4">
          <table:table-cell office:value-type="string" table:style-name="ce6">
            <text:p>Guidetti Serra Bianca</text:p>
          </table:table-cell>
          <table:table-cell office:value-type="string" table:style-name="ce7">
            <text:p>1919-2014, partigiana, responsabile femminile del 5° settore di Torino, fonda nel 1943 i Gruppi di difesa della donna e per l'assistenza ai combattenti della libertà, poi avvocata, consigliera comunale dal 1985 al 1997, deputata</text:p>
          </table:table-cell>
          <table:table-cell office:value-type="float" office:value="2021" table:style-name="ce7">
            <text:p>2021</text:p>
          </table:table-cell>
          <table:table-cell office:value-type="string" table:style-name="ce15">
            <text:p>biblioteca e scuola</text:p>
          </table:table-cell>
          <table:table-cell table:style-name="ce16"/>
          <table:table-cell table:number-columns-repeated="16379" table:style-name="ce17"/>
        </table:table-row>
        <table:table-row table:style-name="ro4">
          <table:table-cell office:value-type="string" table:style-name="ce40">
            <text:p>I Maggio</text:p>
          </table:table-cell>
          <table:table-cell office:value-type="string" table:style-name="ce7">
            <text:p>Festa del Lavoro (già viale Principessa Maria Laetitia di Savoia, 1866-1926)</text:p>
          </table:table-cell>
          <table:table-cell office:value-type="float" office:value="1945" table:style-name="ce32">
            <text:p>1945</text:p>
          </table:table-cell>
          <table:table-cell office:value-type="string" table:style-name="ce22">
            <text:p>viale<text:s/></text:p>
          </table:table-cell>
          <table:table-cell table:style-name="ce16"/>
          <table:table-cell table:style-name="ce17"/>
          <table:table-cell table:number-columns-repeated="16378" table:style-name="ce1"/>
        </table:table-row>
        <table:table-row table:style-name="ro11">
          <table:table-cell office:value-type="string" table:style-name="ce35">
            <text:p>Iotti Nilde</text:p>
          </table:table-cell>
          <table:table-cell office:value-type="string" table:style-name="ce3">
            <text:p>1920-99, all'anagrafe Leonilde, dal 1943 staffetta partigiana comunista, attiva nella formazione antifascista Gruppi di difesa della donna. Nel dopoguerra segretaria dell'Unione Donne italiane e consigliera comunale a Reggio Emilia, deputata all’Assemblea Costituente e quindi alla Camera per circa un cinquantennio, prima donna presidente della Camera, dal 1979 al 1992</text:p>
          </table:table-cell>
          <table:table-cell office:value-type="float" office:value="2024" table:style-name="ce4">
            <text:p>2024</text:p>
          </table:table-cell>
          <table:table-cell office:value-type="string" table:style-name="ce15">
            <text:p>area pedonale</text:p>
          </table:table-cell>
          <table:table-cell table:style-name="ce11"/>
          <table:table-cell table:number-columns-repeated="16379" table:style-name="ce17"/>
        </table:table-row>
        <table:table-row table:style-name="ro20">
          <table:table-cell office:value-type="string" table:style-name="ce6">
            <text:p>Kolbe Massimiliano</text:p>
          </table:table-cell>
          <table:table-cell office:value-type="string" table:style-name="ce7">
            <text:p>1894-1941, sacerdote polacco, fondò la “Milizia dell’Immacolata”, associazione religiosa per la conversione di tutti gli uomini, sciolta dai nazisti nel 1939 all'invasione della Polonia, deportato ad Auschwitz, assassinato il 14.8.41, proclamato santo nel 1982</text:p>
          </table:table-cell>
          <table:table-cell office:value-type="string" table:style-name="ce7">
            <text:p>ignota</text:p>
          </table:table-cell>
          <table:table-cell office:value-type="string" table:style-name="ce15">
            <text:p>via</text:p>
          </table:table-cell>
          <table:table-cell table:style-name="ce16"/>
          <table:table-cell table:number-columns-repeated="16379" table:style-name="ce17"/>
        </table:table-row>
        <table:table-row table:style-name="ro4">
          <table:table-cell office:value-type="string" table:style-name="ce6">
            <text:p>Lanfranco Leopoldo</text:p>
          </table:table-cell>
          <table:table-cell office:value-type="string" table:style-name="ce7">
            <text:p>1905-45, comunista, tra gli organizzatori degli scioperi operai del 1943, partigiano nelle SAP e nella 4a Brigata Garibaldi Carlo Pisacane, fucilato il 2.2.1945</text:p>
          </table:table-cell>
          <table:table-cell office:value-type="float" office:value="2008" table:style-name="ce7">
            <text:p>2008</text:p>
          </table:table-cell>
          <table:table-cell office:value-type="string" table:style-name="ce15">
            <text:p>via</text:p>
          </table:table-cell>
          <table:table-cell table:style-name="ce16"/>
          <table:table-cell table:number-columns-repeated="16379"/>
        </table:table-row>
        <table:table-row table:style-name="ro21">
          <table:table-cell office:value-type="string" table:style-name="ce6">
            <text:p>Levi Carlo</text:p>
          </table:table-cell>
          <table:table-cell office:value-type="string" table:style-name="ce7">
            <text:p>1902-75, pittore, scrittore, membro di Giustizia e Libertà, arrestato nel 1935 e mandato al confino in Lucania a Grassano (da questa esperienza ricaverà il romanzo "Cristo si è fermato a Eboli"); nel dopoguerra senatore dal 1963 al 1972</text:p>
          </table:table-cell>
          <table:table-cell office:value-type="float" office:value="1978" table:style-name="ce7">
            <text:p>1978</text:p>
          </table:table-cell>
          <table:table-cell office:value-type="string" table:style-name="ce15">
            <text:p>scuola e biblioteca</text:p>
          </table:table-cell>
          <table:table-cell table:style-name="ce16"/>
          <table:table-cell table:number-columns-repeated="16379"/>
        </table:table-row>
        <table:table-row table:style-name="ro4">
          <table:table-cell office:value-type="string" table:style-name="ce6">
            <text:p>Levi Primo</text:p>
          </table:table-cell>
          <table:table-cell office:value-type="string" table:style-name="ce7">
            <text:p>1919-87, chimico, dal 1942 membro del Partito d'Azione clandestino, nel 1943 arrestato e deportato ad Auschwitz; dopo la guerra lavora come chimico e scrive numerosi e noti saggi e romanzi</text:p>
          </table:table-cell>
          <table:table-cell office:value-type="float" office:value="1996" table:style-name="ce7">
            <text:p>1996</text:p>
          </table:table-cell>
          <table:table-cell office:value-type="string" table:style-name="ce15">
            <text:p>piazzetta</text:p>
          </table:table-cell>
          <table:table-cell table:style-name="ce16"/>
          <table:table-cell table:number-columns-repeated="16379"/>
        </table:table-row>
        <table:table-row table:style-name="ro27">
          <table:table-cell office:value-type="string" table:style-name="ce6">
            <text:p>Luxemburg Rosa</text:p>
          </table:table-cell>
          <table:table-cell office:value-type="string" table:style-name="ce7">
            <text:p>1871-1919, filosofa, politica, di origine polacca, tra le principali teoriche marxiste in Germania, comunista della Lega Spartachista, si oppose sia alla socialdemocrazia sia al centralismo democratico leninista; nel 1919, fu tra i promotori di un'insurrezione armata contro l'appena costituita Repubblica di Weimar, nel corso della quale venne uccisa da membri dei corpi paramilitari Freikorps</text:p>
          </table:table-cell>
          <table:table-cell office:value-type="float" office:value="1977" table:style-name="ce7">
            <text:p>1977</text:p>
          </table:table-cell>
          <table:table-cell office:value-type="string" table:style-name="ce15">
            <text:p>scuola</text:p>
          </table:table-cell>
          <table:table-cell table:style-name="ce16"/>
          <table:table-cell table:number-columns-repeated="16379"/>
        </table:table-row>
        <table:table-row table:style-name="ro4">
          <table:table-cell office:value-type="string" table:style-name="ce6">
            <text:p>Magliano Terenzio</text:p>
          </table:table-cell>
          <table:table-cell office:value-type="string" table:style-name="ce7">
            <text:p>1912-89, partigiano deportato nel 1944 a Mauthausen, dopo la guerra deputato socialista</text:p>
          </table:table-cell>
          <table:table-cell office:value-type="float" office:value="2016" table:style-name="ce7">
            <text:p>2016</text:p>
          </table:table-cell>
          <table:table-cell office:value-type="string" table:style-name="ce15">
            <text:p>area giochi</text:p>
          </table:table-cell>
          <table:table-cell table:style-name="ce16"/>
          <table:table-cell table:number-columns-repeated="16379"/>
        </table:table-row>
        <table:table-row table:style-name="ro6">
          <table:table-cell office:value-type="string" table:style-name="ce35">
            <text:p>Mameli Calvino Eva</text:p>
          </table:table-cell>
          <table:table-cell office:value-type="string" table:style-name="ce3">
            <text:p>1886-1978, prima donna italiana a conseguire la libera docenza in botanica, nel 1943-45 ospita antifascisti clandestini nella sua casa a Sanremo, arrestata dai fascisti. Dopo la guerra direttrice della Stazione sperimentale botanica</text:p>
          </table:table-cell>
          <table:table-cell office:value-type="float" office:value="2021" table:style-name="ce3">
            <text:p>2021</text:p>
          </table:table-cell>
          <table:table-cell office:value-type="string" table:style-name="ce15">
            <text:p>giardino</text:p>
          </table:table-cell>
          <table:table-cell table:style-name="ce11"/>
          <table:table-cell table:number-columns-repeated="16379"/>
        </table:table-row>
        <table:table-row table:style-name="ro4">
          <table:table-cell office:value-type="string" table:style-name="ce34">
            <text:p>Martiri del Martinetto</text:p>
          </table:table-cell>
          <table:table-cell office:value-type="string" table:style-name="ce7">
            <text:p>Martinetto: piccolo poligono di tiro scelto a Torino dai fascisti durante la Repubblica sociale come luogo d’esecuzione delle condanne a morte, qui vennero fucilati in tutto 61 partigiani e resistenti</text:p>
          </table:table-cell>
          <table:table-cell office:value-type="string" table:style-name="ce7">
            <text:p>ignota</text:p>
          </table:table-cell>
          <table:table-cell office:value-type="string" table:style-name="ce15">
            <text:p>scuola</text:p>
          </table:table-cell>
          <table:table-cell table:style-name="ce16"/>
          <table:table-cell table:number-columns-repeated="16379"/>
        </table:table-row>
        <table:table-row table:style-name="ro4">
          <table:table-cell office:value-type="string" table:style-name="ce34">
            <text:p>Martiri della Camera del Lavoro</text:p>
          </table:table-cell>
          <table:table-cell table:style-name="ce7"/>
          <table:table-cell office:value-type="float" office:value="1995" table:style-name="ce7">
            <text:p>1995</text:p>
          </table:table-cell>
          <table:table-cell office:value-type="string" table:style-name="ce15">
            <text:p>giardino</text:p>
          </table:table-cell>
          <table:table-cell table:style-name="ce16"/>
          <table:table-cell table:number-columns-repeated="16379"/>
        </table:table-row>
        <table:table-row table:style-name="ro4">
          <table:table-cell office:value-type="string" table:style-name="ce34">
            <text:p>Martiri della Libertà</text:p>
          </table:table-cell>
          <table:table-cell office:value-type="string" table:style-name="ce7">
            <text:p>Caduti nella lotta contro il fascismo (già via Martiri fascisti)</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28">
          <table:table-cell office:value-type="string" table:style-name="ce6">
            <text:p>Martorelli Renato</text:p>
          </table:table-cell>
          <table:table-cell office:value-type="string" table:style-name="ce7">
            <text:p>1895-1944, avvocato, membro dell'organizzazione antifascista Italia Libera e del Comitato militare del CLN piemontese, catturato il 30.7.44 dai fascisti, torturato e fucilato (già via Mario Sonzini, volontario nella Prima guerra mondiale, sindacalista nazionalista e militante fascista, ucciso da militanti comunisti il 22.12.1920)</text:p>
          </table:table-cell>
          <table:table-cell office:value-type="float" office:value="1945" table:style-name="ce7">
            <text:p>1945</text:p>
          </table:table-cell>
          <table:table-cell office:value-type="string" table:style-name="ce22">
            <text:p>via</text:p>
          </table:table-cell>
          <table:table-cell table:style-name="ce16"/>
          <table:table-cell table:number-columns-repeated="16379"/>
        </table:table-row>
        <table:table-row table:style-name="ro29">
          <table:table-cell office:value-type="string" table:style-name="ce6">
            <text:p>Mattei Teresa</text:p>
          </table:table-cell>
          <table:table-cell office:value-type="string" table:style-name="ce7">
            <text:p>1921-2013, nel 1938 viene espulsa da tutte le scuole del Regno per la sua contestazione pubblica delle leggi razziali, durante la resistenza fu attiva in Giustizia e Libertà e poi comandante di compagnia dei GAP, arrestata dai tedeschi, torturata e violentata. Nel 1946 viene eletta all’Assemblea Costituente per il PCI (è la più giovane tra i/le costituenti). Negli anni 50 è espulsa dal PCI per la sua linea anti-stalinista. Per decenni attiva nel promuovere i diritti di donne e bambini, fonda la Lega per il diritto dei bambini alla comunicazione</text:p>
          </table:table-cell>
          <table:table-cell office:value-type="float" office:value="2023" table:style-name="ce7">
            <text:p>2023</text:p>
          </table:table-cell>
          <table:table-cell office:value-type="string" table:style-name="ce15">
            <text:p>vicolo</text:p>
          </table:table-cell>
          <table:table-cell table:style-name="ce16"/>
          <table:table-cell table:number-columns-repeated="16379"/>
        </table:table-row>
        <table:table-row table:style-name="ro13">
          <table:table-cell office:value-type="string" table:style-name="ce6">
            <text:p>Matteotti Giacomo</text:p>
          </table:table-cell>
          <table:table-cell office:value-type="string" table:style-name="ce7">
            <text:p>1885-1924, più volte deputato, segretario del Partito Socialista Unitario, documentò le numerose violenze fasciste tra l'altro nel volume "Un anno di dominazione fascista", più volte aggredito, il 10.6.1924 a Roma viene rapito e assassinato da una squadra fascista (già corso Oporto, città portoghese, reintitolato con Delibera 10.11.1945 "per dar modo di ricordare un caduto per la libertà")<text:s/></text:p>
          </table:table-cell>
          <table:table-cell office:value-type="float" office:value="1945" table:style-name="ce7">
            <text:p>1945</text:p>
          </table:table-cell>
          <table:table-cell office:value-type="string" table:style-name="ce22">
            <text:p>corso e scuola</text:p>
          </table:table-cell>
          <table:table-cell table:style-name="ce16"/>
          <table:table-cell table:number-columns-repeated="16379"/>
        </table:table-row>
        <table:table-row table:style-name="ro30">
          <table:table-cell office:value-type="string" table:style-name="ce6">
            <text:p>Menapace Lidia</text:p>
          </table:table-cell>
          <table:table-cell office:value-type="string" table:style-name="ce7">
            <text:p>1924-2020, staffetta partigiana durante la Resistenza, nel dopoguerra attiva nella Federazione Universitaria Cattolica italiana, consigliera e assessora a Bolzano per la DC, fu tra i fondatori del Movimento Cristiani per il Socialismo e del quotidiano "il Manifesto" nel 1969, femminista, antimilitarista, senatrice dal 2006 al 2008 con Rifondazione Comunista, nel 2018 candidata al Senato con Potere al Popolo!</text:p>
          </table:table-cell>
          <table:table-cell office:value-type="float" office:value="2023" table:style-name="ce7">
            <text:p>2023</text:p>
          </table:table-cell>
          <table:table-cell office:value-type="string" table:style-name="ce15">
            <text:p>via</text:p>
          </table:table-cell>
          <table:table-cell table:style-name="ce16"/>
          <table:table-cell table:number-columns-repeated="16379"/>
        </table:table-row>
        <table:table-row table:style-name="ro4">
          <table:table-cell office:value-type="string" table:style-name="ce6">
            <text:p>Mila Massimo</text:p>
          </table:table-cell>
          <table:table-cell office:value-type="string" table:style-name="ce7">
            <text:p>1910-88, comandante partigiano per Giustizia e Libertà in Canavese, musicologo, alpinista<text:s/></text:p>
          </table:table-cell>
          <table:table-cell office:value-type="float" office:value="2004" table:style-name="ce7">
            <text:p>2004</text:p>
          </table:table-cell>
          <table:table-cell office:value-type="string" table:style-name="ce15">
            <text:p>via e scuola</text:p>
          </table:table-cell>
          <table:table-cell table:style-name="ce16"/>
          <table:table-cell table:number-columns-repeated="16379"/>
        </table:table-row>
        <table:table-row table:style-name="ro4">
          <table:table-cell office:value-type="string" table:style-name="ce6">
            <text:p>Milone Franco</text:p>
          </table:table-cell>
          <table:table-cell office:value-type="string" table:style-name="ce7">
            <text:p>1924-90, partigiano in zona Barca a Torino, dedica tutta la sua vita a testimoniare ciò che è stata la Resistenza</text:p>
          </table:table-cell>
          <table:table-cell office:value-type="float" office:value="2008" table:style-name="ce7">
            <text:p>2008</text:p>
          </table:table-cell>
          <table:table-cell office:value-type="string" table:style-name="ce15">
            <text:p>giardino</text:p>
          </table:table-cell>
          <table:table-cell table:style-name="ce16"/>
          <table:table-cell table:number-columns-repeated="16379"/>
        </table:table-row>
        <table:table-row table:style-name="ro31">
          <table:table-cell office:value-type="string" table:style-name="ce6">
            <text:p>Minzoni Giovanni</text:p>
          </table:table-cell>
          <table:table-cell office:value-type="string" table:style-name="ce7">
            <text:p>1885-1923, sacerdote, vicino al Partito Popolare, organizzatore di Leghe dei braccianti cattolici nel ferrarese, antifascista, nell'agosto del 1923 aggredito da squadristi fascisti, morì poche ore dopo (già via Pierino Delpiano, studente, scout, membro del Partito Popolare, ucciso in scontri tra militanti di sinistra e carabinieri; reintitolata con Delibera 10.11.1945, in quanto "persona presentata dai fascisti come loro martire")</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table-row>
        <table:table-row table:style-name="ro32">
          <table:table-cell office:value-type="string" table:style-name="ce6">
            <text:p>Mirabal<text:s/><text:span text:style-name="T4">Aida, Maria e Antonia</text:span></text:p>
          </table:table-cell>
          <table:table-cell office:value-type="string" table:style-name="ce6">
            <text:p>Le sorelle Mirabal (veri nomi: Patria, nata nel 1924, Minerva nel 1926 e María Teresa, nel 1935), lottarono nella Repubblica Dominicana contro la dittatura militare (dal 1930) del generale Trujillo nel gruppo politico clandestino denominato 14 Giugno; arrestate nel 1960 e uccise a bastonate, poi i cadaveri vennero messi su un’auto in un dirupo per simulare un incidente</text:p>
          </table:table-cell>
          <table:table-cell office:value-type="float" office:value="2024" table:style-name="ce3">
            <text:p>2024</text:p>
          </table:table-cell>
          <table:table-cell office:value-type="string" table:style-name="ce15">
            <text:p>giardino</text:p>
          </table:table-cell>
          <table:table-cell table:style-name="ce11"/>
          <table:table-cell table:style-name="ce10"/>
          <table:table-cell table:number-columns-repeated="16378"/>
        </table:table-row>
        <table:table-row table:style-name="ro4">
          <table:table-cell office:value-type="string" table:style-name="ce6">
            <text:p>Montano Massimo</text:p>
          </table:table-cell>
          <table:table-cell office:value-type="string" table:style-name="ce7">
            <text:p>1919-44, studente, nella Resistenza come membro del Comitato Militare Piemontese, in collegamento con il Partito d'Azione e il Partito socialista, arrestato il 29.3.44 e fucilato al Martinetto il 5.4.44 (già via Luigi Scaraglio, squadrista fascista, morì in uno scontro a fuoco con militanti comunisti a Casale Monferrato)</text:p>
          </table:table-cell>
          <table:table-cell office:value-type="float" office:value="1945" table:style-name="ce7">
            <text:p>1945</text:p>
          </table:table-cell>
          <table:table-cell office:value-type="string" table:style-name="ce22">
            <text:p>via<text:s/></text:p>
          </table:table-cell>
          <table:table-cell table:style-name="ce9"/>
          <table:table-cell table:style-name="ce17"/>
          <table:table-cell table:number-columns-repeated="16378" table:style-name="ce10"/>
        </table:table-row>
        <table:table-row table:style-name="ro33">
          <table:table-cell office:value-type="string" table:style-name="ce6">
            <text:p>Morandi Rodolfo</text:p>
          </table:table-cell>
          <table:table-cell office:value-type="string" table:style-name="ce7">
            <text:p>1902-55, esponente della sinistra socialista, arrestato dai fascisti nel 1937 e condannato a dieci anni dal Tribunale speciale. Durante la Resistenza rappresentante delle Brigate Matteotti nel CLN, nominato il 27.4.1945 presidente del CLNAI. Nel dopoguerra segretario del PSIUP, deputato all'Assemblea Costituente, Ministro dell'industria e del commercio dal luglio 1946 al maggio 1947</text:p>
          </table:table-cell>
          <table:table-cell office:value-type="float" office:value="1973" table:style-name="ce7">
            <text:p>1973</text:p>
          </table:table-cell>
          <table:table-cell office:value-type="string" table:style-name="ce15">
            <text:p>via</text:p>
          </table:table-cell>
          <table:table-cell table:style-name="ce16"/>
          <table:table-cell table:number-columns-repeated="16379" table:style-name="ce17"/>
        </table:table-row>
        <table:table-row table:style-name="ro33">
          <table:table-cell office:value-type="string" table:style-name="ce6">
            <text:p>Morgari Oddino</text:p>
          </table:table-cell>
          <table:table-cell office:value-type="string" table:style-name="ce7">
            <text:p>1865-1944, socialista, segretario della Camera del lavoro di Torino, segretario del gruppo parlamentare socialista alla Camera dal 1897 al 1929, nel volume "La libertà di voto" denunciò brogli e pressioni violente del Fascismo nelle elezioni del 1924; subì dai fascisti ripetute aggressioni, che misero a dura prova la sua salute, dal 1934 fu esule in Francia dove morì</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style-name="ce17"/>
        </table:table-row>
        <table:table-row table:style-name="ro33">
          <table:table-cell office:value-type="string" table:style-name="ce37">
            <text:p>Nitti Francesco Saverio</text:p>
          </table:table-cell>
          <table:table-cell office:value-type="string" table:style-name="ce3">
            <text:p>1868-1953, deputato del Partito Radicale, ministro di agricoltura industria commercio e tesoro, nel 1919 Presidente del Consiglio, contrastò l'occupazione dannunziana di Fiume e l'ascesa del fascismo, per sfuggire alle persecuzioni del regime fuggì in Svizzera e in Francia, dove nel 1943 fu arrestato dagli occupanti tedeschi e deportato in Germania; dopo il 1945 riprese l'attività politica, senatore a vita (già via Rubino 23-26 interni)</text:p>
          </table:table-cell>
          <table:table-cell office:value-type="float" office:value="1974" table:style-name="ce4">
            <text:p>1974</text:p>
          </table:table-cell>
          <table:table-cell office:value-type="string" table:style-name="ce19">
            <text:p>via<text:s/></text:p>
          </table:table-cell>
          <table:table-cell table:style-name="ce16"/>
          <table:table-cell table:style-name="ce5"/>
          <table:table-cell table:number-columns-repeated="16378"/>
        </table:table-row>
        <table:table-row table:style-name="ro4">
          <table:table-cell office:value-type="string" table:style-name="ce6">
            <text:p>Noce Teresa</text:p>
          </table:table-cell>
          <table:table-cell office:value-type="string" table:style-name="ce7">
            <text:p>1900-80, tra i fondatori del PCd'I, partecipò alla Guerra civile spagnola e alla Resistenza francese, deportata in diversi lager (Ravensbrück, Flossenbürg, Holleischen); dopo la guerra, deputata all'Assemblea costituente e alla Camera dal 1948 al 1958</text:p>
          </table:table-cell>
          <table:table-cell office:value-type="float" office:value="2019" table:style-name="ce7">
            <text:p>2019</text:p>
          </table:table-cell>
          <table:table-cell office:value-type="string" table:style-name="ce15">
            <text:p>piazza</text:p>
          </table:table-cell>
          <table:table-cell table:style-name="ce16"/>
          <table:table-cell table:number-columns-repeated="16379" table:style-name="ce17"/>
        </table:table-row>
        <table:table-row table:style-name="ro18">
          <table:table-cell office:value-type="string" table:style-name="ce6">
            <text:p>Ogliaro Alfonso</text:p>
          </table:table-cell>
          <table:table-cell office:value-type="string" table:style-name="ce7">
            <text:p>1897-1945, socialista, vicesegretario della Federazione Operai Edili, consigliere comunale a Biella, poi militante nel PSI clandestino, arrestato a Torino nel 1935, poi nuovamente nel 1941, deportato nei lager di Mauthausen e Gusen, dove muore il 20.2.45</text:p>
          </table:table-cell>
          <table:table-cell office:value-type="float" office:value="1971" table:style-name="ce7">
            <text:p>1971</text:p>
          </table:table-cell>
          <table:table-cell office:value-type="string" table:style-name="ce15">
            <text:p>via</text:p>
          </table:table-cell>
          <table:table-cell table:style-name="ce16"/>
          <table:table-cell table:number-columns-repeated="16379" table:style-name="ce17"/>
        </table:table-row>
        <table:table-row table:style-name="ro4">
          <table:table-cell office:value-type="string" table:style-name="ce6">
            <text:p>Ottolenghi Massimo</text:p>
          </table:table-cell>
          <table:table-cell office:value-type="string" table:style-name="ce7">
            <text:p>1915-2016, avvocato e scrittore italiano, partigiano nelle Valli di Lanzo e direttore del quotidiano "Giustizia e Libertà"</text:p>
          </table:table-cell>
          <table:table-cell office:value-type="float" office:value="2022" table:style-name="ce7">
            <text:p>2022</text:p>
          </table:table-cell>
          <table:table-cell office:value-type="string" table:style-name="ce15">
            <text:p>giardino</text:p>
          </table:table-cell>
          <table:table-cell table:style-name="ce16"/>
          <table:table-cell table:number-columns-repeated="16379" table:style-name="ce17"/>
        </table:table-row>
        <table:table-row table:style-name="ro13">
          <table:table-cell office:value-type="string" table:style-name="ce2">
            <text:p>Pajetta Giancarlo</text:p>
          </table:table-cell>
          <table:table-cell office:value-type="string" table:style-name="ce7">
            <text:p>1911-90, comunista, nel 1931 in esilio in Francia, nel 1933 in missione a Parma viene arrestato dalla polizia fascista e condannato a 21 anni di carcere per "attività eversiva"; liberato ad agosto 1943 dopo la caduta del Fascismo, entra nella Resistenza nel Comando generale delle Brigate Garibaldi e dal 1944 è tra i 3 presidenti del CLNAI. Nel dopoguerra, parlamentare dal 1946 fino alla morte</text:p>
          </table:table-cell>
          <table:table-cell office:value-type="float" office:value="2013" table:style-name="ce32">
            <text:p>2013</text:p>
          </table:table-cell>
          <table:table-cell office:value-type="string" table:style-name="ce15">
            <text:p>giardino</text:p>
          </table:table-cell>
          <table:table-cell table:style-name="ce16"/>
          <table:table-cell table:number-columns-repeated="16379" table:style-name="ce17"/>
        </table:table-row>
        <table:table-row table:style-name="ro4">
          <table:table-cell office:value-type="string" table:style-name="ce2">
            <text:p>Palach Jan</text:p>
          </table:table-cell>
          <table:table-cell office:value-type="string" table:style-name="ce7">
            <text:p>1948-69, studente praghese, militante del movimento di Resistenza all'invasione sovietica dell'agosto 1968, il 19.1.69 si diede fuoco per protesta contro gli invasori</text:p>
          </table:table-cell>
          <table:table-cell office:value-type="float" office:value="2015" table:style-name="ce7">
            <text:p>2015</text:p>
          </table:table-cell>
          <table:table-cell office:value-type="string" table:style-name="ce15">
            <text:p>giardino</text:p>
          </table:table-cell>
          <table:table-cell table:style-name="ce16"/>
          <table:table-cell table:number-columns-repeated="16379" table:style-name="ce17"/>
        </table:table-row>
        <table:table-row table:style-name="ro12">
          <table:table-cell office:value-type="string" table:style-name="ce6">
            <text:p>Palatucci Giovanni</text:p>
          </table:table-cell>
          <table:table-cell office:value-type="string" table:style-name="ce7">
            <text:p>1909-45, commissario di Polizia a Fiume, salvò oltre 5000 ebrei dalla deportazione, arrestato dai nazisti nel settembre 1944, morì nel lager di Dachau il 10.2.45; è stato designato "Giusto tra le nazioni" da Israele (che gli ha dedicato anche una strada) nel 1990, "Servo di Dio" dalla Chiesa cattolica nel 2004</text:p>
          </table:table-cell>
          <table:table-cell office:value-type="float" office:value="1975" table:style-name="ce7">
            <text:p>1975</text:p>
          </table:table-cell>
          <table:table-cell office:value-type="string" table:style-name="ce15">
            <text:p>via</text:p>
          </table:table-cell>
          <table:table-cell table:style-name="ce16"/>
          <table:table-cell table:number-columns-repeated="16379" table:style-name="ce17"/>
        </table:table-row>
        <table:table-row table:style-name="ro12">
          <table:table-cell office:value-type="string" table:style-name="ce6">
            <text:p>Parri Ferruccio</text:p>
          </table:table-cell>
          <table:table-cell office:value-type="string" table:style-name="ce7">
            <text:p>1890-1981, insegnante e giornalista, licenziato in quanto antifascista, arrestato, per 5 anni al confino, rappresentante del Partito d'Azione nel Comitato di Liberazione Nazionale dell'Alta Italia, dopo il 1945 membro dell'Assemblea Costituente e senatore a vita</text:p>
          </table:table-cell>
          <table:table-cell office:value-type="float" office:value="1981" table:style-name="ce7">
            <text:p>1981</text:p>
          </table:table-cell>
          <table:table-cell office:value-type="string" table:style-name="ce15">
            <text:p>scuola</text:p>
          </table:table-cell>
          <table:table-cell table:style-name="ce16"/>
          <table:table-cell table:number-columns-repeated="16379" table:style-name="ce17"/>
        </table:table-row>
        <table:table-row table:style-name="ro4">
          <table:table-cell office:value-type="string" table:style-name="ce34">
            <text:p>Partigiani</text:p>
          </table:table-cell>
          <table:table-cell office:value-type="string" table:style-name="ce7">
            <text:p>(già viale Conte di Salemi, figlio del principe Amedeo Duca d’Aosta e della principessa Maria Letizia Napoleone)</text:p>
          </table:table-cell>
          <table:table-cell office:value-type="float" office:value="1945" table:style-name="ce7">
            <text:p>1945</text:p>
          </table:table-cell>
          <table:table-cell office:value-type="string" table:style-name="ce22">
            <text:p>viale<text:s/></text:p>
          </table:table-cell>
          <table:table-cell table:style-name="ce16"/>
          <table:table-cell table:number-columns-repeated="16379" table:style-name="ce17"/>
        </table:table-row>
        <table:table-row table:style-name="ro25">
          <table:table-cell office:value-type="string" table:style-name="ce6">
            <text:p>Passerin d'Entreves Alessandro</text:p>
          </table:table-cell>
          <table:table-cell office:value-type="string" table:style-name="ce7">
            <text:p>1902-85, antifascista, collaborò alla rivista "Rivoluzione Liberale", durante la Resistenza fu membro del CLN, dal quale venne nominato nel 1945 primo prefetto di Aosta; nel dopoguerra insegnò in corsi di Scienze politiche a Oxford, Yale e all'Università di Torino fino al 1972</text:p>
          </table:table-cell>
          <table:table-cell office:value-type="string" table:style-name="ce7">
            <text:p>ignota</text:p>
          </table:table-cell>
          <table:table-cell office:value-type="string" table:style-name="ce15">
            <text:p>biblioteca</text:p>
          </table:table-cell>
          <table:table-cell table:style-name="ce16"/>
          <table:table-cell table:number-columns-repeated="16379" table:style-name="ce17"/>
        </table:table-row>
        <table:table-row table:style-name="ro34">
          <table:table-cell office:value-type="string" table:style-name="ce6">
            <text:p>Passoni Mario e Pierluigi</text:p>
          </table:table-cell>
          <table:table-cell office:value-type="string" table:style-name="ce7">
            <text:p>* Mario, 1892-1954, organizzò bande partigiane nel Canavese e nelle Valli di Lanzo, membro del CLN, dopo la guerra consigliere dal 1946a 1956 e assessore del Comune di Torino <text:s text:c="211"/>* Pierluigi, 1894-1969; segretario del CLN piemontese, dopo la liberazione prefetto di Torino, poi consigliere comunale dal 1946 al 1964 e senatore</text:p>
          </table:table-cell>
          <table:table-cell office:value-type="float" office:value="1978" table:style-name="ce7">
            <text:p>1978</text:p>
          </table:table-cell>
          <table:table-cell office:value-type="string" table:style-name="ce15">
            <text:p>via e scuola</text:p>
          </table:table-cell>
          <table:table-cell table:style-name="ce16"/>
          <table:table-cell table:number-columns-repeated="16379" table:style-name="ce17"/>
        </table:table-row>
        <table:table-row table:style-name="ro34">
          <table:table-cell office:value-type="string" table:style-name="ce6">
            <text:p>Pecchioli Ugo</text:p>
          </table:table-cell>
          <table:table-cell office:value-type="string" table:style-name="ce6">
            <text:p>1925-96, tra i fondatori della formazione partigiana Arturo Verraz in Val di Cogne, poi capo di stato maggiore della 77a Brigata Garibaldi, ad aprile 1945 partecipa alla battaglia per la liberazione di Torino. Dopo la guerra, dirigente del PCI, consigliere comunale a Torino dal 1960 al 1970, senatore dal 1972 al 1992</text:p>
          </table:table-cell>
          <table:table-cell office:value-type="float" office:value="2014" table:style-name="ce7">
            <text:p>2014</text:p>
          </table:table-cell>
          <table:table-cell office:value-type="string" table:style-name="ce15">
            <text:p>giardino</text:p>
          </table:table-cell>
          <table:table-cell table:style-name="ce16"/>
          <table:table-cell table:number-columns-repeated="16379" table:style-name="ce17"/>
        </table:table-row>
        <table:table-row table:style-name="ro4">
          <table:table-cell office:value-type="string" table:style-name="ce2">
            <text:p>Perlasca Giorgio</text:p>
          </table:table-cell>
          <table:table-cell office:value-type="string" table:style-name="ce7">
            <text:p>1910-92, commerciante che nell'inverno del 1944, in Ungheria, fingendosi console generale spagnolo, nascose, protesse e salvò dalla deportazione nazista oltre 5.000 ebrei</text:p>
          </table:table-cell>
          <table:table-cell office:value-type="float" office:value="2003" table:style-name="ce32">
            <text:p>2003</text:p>
          </table:table-cell>
          <table:table-cell office:value-type="string" table:style-name="ce15">
            <text:p>piazzetta</text:p>
          </table:table-cell>
          <table:table-cell table:style-name="ce33"/>
          <table:table-cell table:number-columns-repeated="16379" table:style-name="ce21"/>
        </table:table-row>
        <table:table-row table:style-name="ro4">
          <table:table-cell office:value-type="string" table:style-name="ce6">
            <text:p>Perotti Giuseppe</text:p>
          </table:table-cell>
          <table:table-cell office:value-type="string" table:style-name="ce7">
            <text:p>1895-1944, generale dell'esercito, a capo del CLN, catturato dai fascisti nel Duomo di Torino e fucilato al Martinetto il 5.4.44 (già piazza Dario Pini, studente fascista, assassinato il 7.7.21 da un militante comunista)<text:s/></text:p>
          </table:table-cell>
          <table:table-cell office:value-type="float" office:value="1945" table:style-name="ce7">
            <text:p>1945</text:p>
          </table:table-cell>
          <table:table-cell office:value-type="string" table:style-name="ce22">
            <text:p>piazza e scuola</text:p>
          </table:table-cell>
          <table:table-cell table:style-name="ce16"/>
          <table:table-cell table:number-columns-repeated="16379" table:style-name="ce17"/>
        </table:table-row>
        <table:table-row table:style-name="ro35">
          <table:table-cell office:value-type="string" table:style-name="ce6">
            <text:p>Pertini Sandro</text:p>
          </table:table-cell>
          <table:table-cell office:value-type="string" table:style-name="ce7">
            <text:p>1896-1990, socialista, perseguitato dai fascisti, nel 1925 fu incarcerato per aver scritto un opuscolo antifascista, di nuovo condannato nel 1927, in carcere e in esilio in Francia; dal 1943, partigiano per il PSI, poi membro dell'Assemblea Costituente, deputato e senatore, presidente della Camera dal 1968 al 1976, Presidente della Repubblica dal 1978 al 1985</text:p>
          </table:table-cell>
          <table:table-cell office:value-type="float" office:value="2011" table:style-name="ce7">
            <text:p>2011</text:p>
          </table:table-cell>
          <table:table-cell office:value-type="string" table:style-name="ce15">
            <text:p>scuola</text:p>
          </table:table-cell>
          <table:table-cell table:style-name="ce16"/>
          <table:table-cell table:number-columns-repeated="16379" table:style-name="ce17"/>
        </table:table-row>
        <table:table-row table:style-name="ro4">
          <table:table-cell office:value-type="string" table:style-name="ce6">
            <text:p>Pizzorno Carlo</text:p>
          </table:table-cell>
          <table:table-cell office:value-type="string" table:style-name="ce7">
            <text:p>1922-44, studente di Giurisprudenza, comandante di una SAP torinese di ispirazione cattolica, arrestato il 18.8.44, torturato dal Tribunale controguerriglia di Brigate Nere e GNR, fucilato al Martinetto il 5.9.44</text:p>
          </table:table-cell>
          <table:table-cell office:value-type="float" office:value="1960" table:style-name="ce7">
            <text:p>1960</text:p>
          </table:table-cell>
          <table:table-cell office:value-type="string" table:style-name="ce15">
            <text:p>via</text:p>
          </table:table-cell>
          <table:table-cell table:style-name="ce16"/>
          <table:table-cell table:number-columns-repeated="16379" table:style-name="ce17"/>
        </table:table-row>
        <table:table-row table:style-name="ro4">
          <table:table-cell office:value-type="string" table:style-name="ce2">
            <text:p>Pollarolo Giuseppe</text:p>
          </table:table-cell>
          <table:table-cell office:value-type="string" table:style-name="ce7">
            <text:p>1907-87, sacerdote e predicatore dal 1930, dal 1943 raggiunse Duccio Galimberti sulle montagne del Cuneese, divenendo cappellano dei partigiani. Nel dopoguerra creò per gli immigrati le Case dell'operaio</text:p>
          </table:table-cell>
          <table:table-cell office:value-type="float" office:value="2000" table:style-name="ce32">
            <text:p>2000</text:p>
          </table:table-cell>
          <table:table-cell office:value-type="string" table:style-name="ce15">
            <text:p>piazza</text:p>
          </table:table-cell>
          <table:table-cell table:style-name="ce16"/>
          <table:table-cell table:number-columns-repeated="16379" table:style-name="ce17"/>
        </table:table-row>
        <table:table-row table:style-name="ro36">
          <table:table-cell office:value-type="string" table:style-name="ce6">
            <text:p>Prospero Marchesini Gobetti Ada</text:p>
          </table:table-cell>
          <table:table-cell office:value-type="string" table:style-name="ce6">
            <text:p>1902-68, dal 1943 commissaria delle brigate partigiane GL nelle valli Germanasca e Susa, nello stesso anno fondò i Gruppi di difesa della donna, nel 1945 partecipa a Parigi alla fondazione della Federazione internazionale democratica delle donne ed è vicesindaca di Torino per il Partito d’Azione</text:p>
          </table:table-cell>
          <table:table-cell office:value-type="float" office:value="2010" table:style-name="ce7">
            <text:p>2010</text:p>
          </table:table-cell>
          <table:table-cell office:value-type="string" table:style-name="ce15">
            <text:p>scuola</text:p>
          </table:table-cell>
          <table:table-cell table:style-name="ce16"/>
          <table:table-cell table:number-columns-repeated="16379" table:style-name="ce17"/>
        </table:table-row>
        <table:table-row table:style-name="ro11">
          <table:table-cell office:value-type="string" table:style-name="ce6">
            <text:p>Ravera Camilla</text:p>
          </table:table-cell>
          <table:table-cell office:value-type="string" table:style-name="ce3">
            <text:p>1889-1988, socialista, poi tra i fondatori del PCd'I, nel 1930 fu arrestata dai fascisti, scontò 5 anni di carcere, poi il confino; contraria al patto Molotov-Ribbentrop nel 1939 venne espulsa dal PCI e riammessa nel partito solo nel 1945; consigliera comunale a Torino dal 1946 al 1951, dirigente dell'Unione Donne italiane, deputata del PCI dal 1948 al 1958, nel 1982 prima senatrice a vita<text:s/></text:p>
          </table:table-cell>
          <table:table-cell office:value-type="float" office:value="2008" table:style-name="ce7">
            <text:p>2008</text:p>
          </table:table-cell>
          <table:table-cell office:value-type="string" table:style-name="ce15">
            <text:p>giardino</text:p>
          </table:table-cell>
          <table:table-cell table:style-name="ce16"/>
          <table:table-cell table:number-columns-repeated="16379" table:style-name="ce17"/>
        </table:table-row>
        <table:table-row table:style-name="ro4">
          <table:table-cell office:value-type="string" table:style-name="ce6">
            <text:p>Re Natale</text:p>
          </table:table-cell>
          <table:table-cell office:value-type="string" table:style-name="ce7">
            <text:p>1914-44, medico, partigiano con la Divisione Autonoma del comandante Mauri a Garessio, fucilato a Ceva il 7.3.44</text:p>
          </table:table-cell>
          <table:table-cell office:value-type="float" office:value="1996" table:style-name="ce7">
            <text:p>1996</text:p>
          </table:table-cell>
          <table:table-cell office:value-type="string" table:style-name="ce15">
            <text:p>giardino</text:p>
          </table:table-cell>
          <table:table-cell table:style-name="ce16"/>
          <table:table-cell table:number-columns-repeated="16379" table:style-name="ce17"/>
        </table:table-row>
        <table:table-row table:style-name="ro4">
          <table:table-cell office:value-type="string" table:style-name="ce34">
            <text:p>Repubbliche partigiane piemontesi</text:p>
          </table:table-cell>
          <table:table-cell office:value-type="string" table:style-name="ce7">
            <text:p>Entità statuali provvisorie create in Italia dai partigiani nell'estate del 1944 in alcuni territori montani e collinari</text:p>
          </table:table-cell>
          <table:table-cell office:value-type="float" office:value="1996" table:style-name="ce7">
            <text:p>1996</text:p>
          </table:table-cell>
          <table:table-cell office:value-type="string" table:style-name="ce15">
            <text:p>parco</text:p>
          </table:table-cell>
          <table:table-cell table:style-name="ce16"/>
          <table:table-cell table:number-columns-repeated="16379" table:style-name="ce17"/>
        </table:table-row>
        <table:table-row table:style-name="ro4">
          <table:table-cell office:value-type="string" table:style-name="ce6">
            <text:p>Rigola Giuseppe</text:p>
          </table:table-cell>
          <table:table-cell office:value-type="string" table:style-name="ce7">
            <text:p>1904-44, tranviere torinese, partigiano nelle Brigate Garibaldi delle Valli di Lanzo, assassinato durante un rastrellamento tedesco sui monti di Mezzenile</text:p>
          </table:table-cell>
          <table:table-cell office:value-type="string" table:style-name="ce7">
            <text:p>ignota</text:p>
          </table:table-cell>
          <table:table-cell office:value-type="string" table:style-name="ce15">
            <text:p>via</text:p>
          </table:table-cell>
          <table:table-cell table:style-name="ce16"/>
          <table:table-cell table:number-columns-repeated="16379" table:style-name="ce17"/>
        </table:table-row>
        <table:table-row table:style-name="ro37">
          <table:table-cell office:value-type="string" table:style-name="ce37">
            <text:p>Romita Giuseppe</text:p>
          </table:table-cell>
          <table:table-cell office:value-type="string" table:style-name="ce3">
            <text:p>1887-1958, ingegnere, iscritto al Partito Socialista dal 1904, attivo nel sindacato, consigliere comunale a Torino dal 1914 e deputato dal 1919 fino al 1926 quando fu arrestato dalla polizia fascista e inviato al confino fino al 1942, anno in cui fu tra i fondatori del PSI clandestino; dopo la guerra più volte ministro per il PSDI, senatore (gia corso Salvemini 20 interni)</text:p>
          </table:table-cell>
          <table:table-cell office:value-type="float" office:value="1975" table:style-name="ce4">
            <text:p>1975</text:p>
          </table:table-cell>
          <table:table-cell office:value-type="string" table:style-name="ce19">
            <text:p>corso<text:s/></text:p>
          </table:table-cell>
          <table:table-cell table:style-name="ce41"/>
          <table:table-cell table:style-name="ce5"/>
          <table:table-cell table:number-columns-repeated="16378" table:style-name="ce12"/>
        </table:table-row>
        <table:table-row table:style-name="ro4">
          <table:table-cell office:value-type="string" table:style-name="ce6">
            <text:p>Rosselli Carlo e Nello</text:p>
          </table:table-cell>
          <table:table-cell office:value-type="string" table:style-name="ce7">
            <text:p>1900-37 e 1901-37, antifascisti militanti in Giustizia e Libertà, combattenti repubblicani nella Guerra di Spagna, esuli in Francia, assassinati a pugnalate da agenti fascisti a Bagnoles de l’Ornes il 9.6.37 (già corso Parigi; dal 1940 Nicola Bonservizi, giornalista fondatore del Fascio di Parigi nel 1922, assassinato da un anarchico)<text:s/></text:p>
          </table:table-cell>
          <table:table-cell office:value-type="float" office:value="1945" table:style-name="ce7">
            <text:p>1945</text:p>
          </table:table-cell>
          <table:table-cell office:value-type="string" table:style-name="ce22">
            <text:p>corso e scuola</text:p>
          </table:table-cell>
          <table:table-cell table:style-name="ce16"/>
          <table:table-cell table:style-name="ce12"/>
          <table:table-cell table:number-columns-repeated="16378" table:style-name="ce1"/>
        </table:table-row>
        <table:table-row table:style-name="ro4">
          <table:table-cell office:value-type="string" table:style-name="ce35">
            <text:p>Rossi Ada</text:p>
          </table:table-cell>
          <table:table-cell office:value-type="string" table:style-name="ce3">
            <text:p>1899-1993, partecipa alla lotta antifascista con funzioni di collegamento tra gruppi clandestini, arrestata dai fascisti e spedita al confino nel 1942-43; tra i fondatori del Movimento Federalista Europeo</text:p>
          </table:table-cell>
          <table:table-cell office:value-type="float" office:value="2023" table:style-name="ce7">
            <text:p>2023</text:p>
          </table:table-cell>
          <table:table-cell office:value-type="string" table:style-name="ce15">
            <text:p>giardino</text:p>
          </table:table-cell>
          <table:table-cell table:style-name="ce11"/>
          <table:table-cell table:number-columns-repeated="16379" table:style-name="ce1"/>
        </table:table-row>
        <table:table-row table:style-name="ro4">
          <table:table-cell office:value-type="string" table:style-name="ce37">
            <text:p>Roveda<text:s/><text:span text:style-name="T1">Giovanni</text:span></text:p>
          </table:table-cell>
          <table:table-cell office:value-type="string" table:style-name="ce6">
            <text:p>1894-1962, operaio e attivista comunista, subì persecuzioni e condanne durante il fascismo, sindaco di Torino da aprile 1945 a dicembre 1946, senatore della Repubblica</text:p>
          </table:table-cell>
          <table:table-cell office:value-type="float" office:value="1965" table:style-name="ce3">
            <text:p>1965</text:p>
          </table:table-cell>
          <table:table-cell office:value-type="string" table:style-name="ce8">
            <text:p>via</text:p>
          </table:table-cell>
          <table:table-cell table:style-name="ce14"/>
          <table:table-cell table:style-name="ce1"/>
          <table:table-cell table:number-columns-repeated="16378"/>
        </table:table-row>
        <table:table-row table:style-name="ro28">
          <table:table-cell office:value-type="string" table:style-name="ce6">
            <text:p>Ruffini Francesco</text:p>
          </table:table-cell>
          <table:table-cell office:value-type="string" table:style-name="ce7">
            <text:p>1863-1934, docente universitario a Genova e poi a Torino, titolare della cattedra di Diritto ecclesiastico. Aderente al Partito Liberale, nel 1931 rifiutò di prestare il giuramento di fedeltà al regime, venne quindi sospeso dall’insegnamento e decadde da Senatore del Regno (già parco Principe Gerolamo Napoleone Bonaparte, 1822-91, generale, cugino dell'imperatore Luigi Napoleone)</text:p>
          </table:table-cell>
          <table:table-cell office:value-type="float" office:value="1945" table:style-name="ce7">
            <text:p>1945</text:p>
          </table:table-cell>
          <table:table-cell office:value-type="string" table:style-name="ce22">
            <text:p>parco<text:s/></text:p>
          </table:table-cell>
          <table:table-cell table:style-name="ce16"/>
          <table:table-cell table:number-columns-repeated="16379" table:style-name="ce17"/>
        </table:table-row>
        <table:table-row table:style-name="ro4">
          <table:table-cell office:value-type="string" table:style-name="ce6">
            <text:p>Salvemini Gaetano</text:p>
          </table:table-cell>
          <table:table-cell office:value-type="string" table:style-name="ce7">
            <text:p>1873-1957, socialista, arrestato a Roma dalla polizia fascista l'8.6.1925, processato e condannato (poi amnistiato), si rifugiò in Francia e nel 1929 fu tra i fondatori del movimento Giustizia e Libertà</text:p>
          </table:table-cell>
          <table:table-cell office:value-type="float" office:value="1966" table:style-name="ce7">
            <text:p>1966</text:p>
          </table:table-cell>
          <table:table-cell office:value-type="string" table:style-name="ce15">
            <text:p>corso</text:p>
          </table:table-cell>
          <table:table-cell table:style-name="ce18"/>
          <table:table-cell table:number-columns-repeated="16379" table:style-name="ce17"/>
        </table:table-row>
        <table:table-row table:style-name="ro13">
          <table:table-cell office:value-type="string" table:style-name="ce2">
            <text:p>Saragat Giuseppe</text:p>
          </table:table-cell>
          <table:table-cell office:value-type="string" table:style-name="ce7">
            <text:p>1898-1988, socialista, dal 1926 esule all'estero, dal 1943 nella Resistenza; arrestato dai tedeschi a ottobre 1943, evade da Regina Coeli, cura l'edizione clandestina de "L'Avanti", dal 1944 ministro nel governo Bonomi; dopo la guerra, fonda il PSDI, è deputato dal 1948 al 1964, poi Presidente della Repubblica dal 1964 al 1971</text:p>
          </table:table-cell>
          <table:table-cell office:value-type="float" office:value="2014" table:style-name="ce7">
            <text:p>2014</text:p>
          </table:table-cell>
          <table:table-cell office:value-type="string" table:style-name="ce15">
            <text:p>giardino</text:p>
          </table:table-cell>
          <table:table-cell table:style-name="ce16"/>
          <table:table-cell table:number-columns-repeated="16379" table:style-name="ce17"/>
        </table:table-row>
        <table:table-row table:style-name="ro4">
          <table:table-cell office:value-type="string" table:style-name="ce6">
            <text:p>Sinigaglia Leone</text:p>
          </table:table-cell>
          <table:table-cell office:value-type="string" table:style-name="ce7">
            <text:p>1868-1944, compositore e storico della musica, in quanto ebreo fu perseguitato dalla polizia fascista e nazista, morì al momento dell'arresto per un arresto cardiaco il 16.5.1944</text:p>
          </table:table-cell>
          <table:table-cell office:value-type="float" office:value="2018" table:style-name="ce7">
            <text:p>2018</text:p>
          </table:table-cell>
          <table:table-cell office:value-type="string" table:style-name="ce15">
            <text:p>scuola e aiuola</text:p>
          </table:table-cell>
          <table:table-cell table:style-name="ce16"/>
          <table:table-cell table:number-columns-repeated="16379" table:style-name="ce17"/>
        </table:table-row>
        <table:table-row table:style-name="ro20">
          <table:table-cell office:value-type="string" table:style-name="ce35">
            <text:p>Spinelli Altiero</text:p>
          </table:table-cell>
          <table:table-cell office:value-type="string" table:style-name="ce3">
            <text:p>1907-83, antifascista, nel 1941 arrestato e internato a Ventotene, dove fu tra i redattori del manifesto "Per un'Europa libera e unita"; nel 1943 fondatore del Movimento Federalista Europeo; tra gli anni 70 e 80 del '900 parlamentare italiano e membro del Parlamento europeo</text:p>
          </table:table-cell>
          <table:table-cell office:value-type="float" office:value="2000" table:style-name="ce7">
            <text:p>2000</text:p>
          </table:table-cell>
          <table:table-cell office:value-type="string" table:style-name="ce15">
            <text:p>scuola</text:p>
          </table:table-cell>
          <table:table-cell table:style-name="ce11"/>
          <table:table-cell table:number-columns-repeated="16379" table:style-name="ce17"/>
        </table:table-row>
        <table:table-row table:style-name="ro4">
          <table:table-cell office:value-type="string" table:style-name="ce35">
            <text:p>Steiner Albert (detto Albe)</text:p>
          </table:table-cell>
          <table:table-cell office:value-type="string" table:style-name="ce3">
            <text:p>1913-74, nipote di Giacomo Matteotti, designer e grafico, pittore fotografo, comunista dal 1939, dal 1943 partecipò alla Resistenza nel battaglione Valdossola col fratello Mino (arrestato e deportato a Mauthausen)</text:p>
          </table:table-cell>
          <table:table-cell office:value-type="float" office:value="1991" table:style-name="ce7">
            <text:p>1991</text:p>
          </table:table-cell>
          <table:table-cell office:value-type="string" table:style-name="ce15">
            <text:p>scuola</text:p>
          </table:table-cell>
          <table:table-cell table:style-name="ce11"/>
          <table:table-cell table:number-columns-repeated="16379" table:style-name="ce17"/>
        </table:table-row>
        <table:table-row table:style-name="ro16">
          <table:table-cell office:value-type="string" table:style-name="ce2">
            <text:p>Sturzo don Luigi</text:p>
          </table:table-cell>
          <table:table-cell office:value-type="string" table:style-name="ce7">
            <text:p>1871-1959, sacerdote, fondatore nel 1919 del Partito Popolare, antifascista, perseguitato dal Fascismo in quanto "sinistro prete", per pressioni vaticane costretto a dimettersi da segretario del PPI, dal 1924 esule a Londra (dove fonda il People and Freedom Group), poi a Parigi e a New York; nel 1952 nominato senatore a vita</text:p>
          </table:table-cell>
          <table:table-cell office:value-type="float" office:value="2014" table:style-name="ce32">
            <text:p>2014</text:p>
          </table:table-cell>
          <table:table-cell office:value-type="string" table:style-name="ce15">
            <text:p>corso</text:p>
          </table:table-cell>
          <table:table-cell table:style-name="ce16"/>
          <table:table-cell table:number-columns-repeated="16379" table:style-name="ce17"/>
        </table:table-row>
        <table:table-row table:style-name="ro16">
          <table:table-cell office:value-type="string" table:style-name="ce6">
            <text:p>Terracini Umberto</text:p>
          </table:table-cell>
          <table:table-cell office:value-type="string" table:style-name="ce7">
            <text:p>1895-1983, tra i fondatori del PCd'I nel 1921, nel 1939 si oppose al Patto Molotov Ribbentrop e venne espulso dal PCI; nel 1943 membro della Giunta di governo della Repubblica partigiana dell'Ossola, nel 1946 presidente dell'Assemblea Costituente, senatore dal 1948 al 1983</text:p>
          </table:table-cell>
          <table:table-cell office:value-type="float" office:value="2019" table:style-name="ce7">
            <text:p>2019</text:p>
          </table:table-cell>
          <table:table-cell office:value-type="string" table:style-name="ce15">
            <text:p>piazzetta</text:p>
          </table:table-cell>
          <table:table-cell table:style-name="ce16"/>
          <table:table-cell table:number-columns-repeated="16379" table:style-name="ce17"/>
        </table:table-row>
        <table:table-row table:style-name="ro38">
          <table:table-cell office:value-type="string" table:style-name="ce6">
            <text:p>Togliatti Palmiro</text:p>
          </table:table-cell>
          <table:table-cell office:value-type="string" table:style-name="ce7">
            <text:p>1893-1964, tra i fondatori del PCd'I nel 1921, più volte arrestato dai fascisti, nel 1926 espatriò in Urss, nel 1936 per l’Internazionale Comunista combattè in Spagna contro i franchisti e contro gli antifascisti non stalinisti; nel 1944 ritornò dall'Urss in Italia e fu ministro prima nel governo Bonomi (1944), poi nei primi due governi dell’Italia liberata</text:p>
          </table:table-cell>
          <table:table-cell office:value-type="float" office:value="1975" table:style-name="ce7">
            <text:p>1975</text:p>
          </table:table-cell>
          <table:table-cell office:value-type="string" table:style-name="ce15">
            <text:p>via</text:p>
          </table:table-cell>
          <table:table-cell table:style-name="ce16"/>
          <table:table-cell table:number-columns-repeated="16379" table:style-name="ce17"/>
        </table:table-row>
        <table:table-row table:style-name="ro37">
          <table:table-cell office:value-type="string" table:style-name="ce6">
            <text:p>Turati Filippo</text:p>
          </table:table-cell>
          <table:table-cell office:value-type="string" table:style-name="ce7">
            <text:p>1857-1932, fondatore del Partito Socialista italiano, deputato per diverse legislature, perseguitato dalla polizia fascista e condannato al domicilio coatto, espatriò clandestinamente in Francia e a Parigi fondò nel 1927 la Concentrazione Antifascista (già tratto di corso Stupinigi)</text:p>
          </table:table-cell>
          <table:table-cell office:value-type="float" office:value="1962" table:style-name="ce7">
            <text:p>1962</text:p>
          </table:table-cell>
          <table:table-cell office:value-type="string" table:style-name="ce22">
            <text:p>corso<text:s/></text:p>
          </table:table-cell>
          <table:table-cell table:style-name="ce16"/>
          <table:table-cell table:number-columns-repeated="16379" table:style-name="ce17"/>
        </table:table-row>
        <table:table-row table:style-name="ro6">
          <table:table-cell office:value-type="string" table:style-name="ce6">
            <text:p>Ugolini Amedeo</text:p>
          </table:table-cell>
          <table:table-cell office:value-type="string" table:style-name="ce7">
            <text:p>1896-1954, scrittore e giornalista, esiliato a Parigi nel 1937 pubblica il giornale antifascista "La Voce degli italiani", arrestato dalla Gestapo nel 1943, viene liberato alla caduta del Fascismo, membro del CLN e del PCI, nel dopoguerra direttore dell'edizione piemontese de "L'Unità" e consigliere comunale a Torino dal 1946 al 1951</text:p>
          </table:table-cell>
          <table:table-cell office:value-type="string" table:style-name="ce7">
            <text:p>ignota</text:p>
          </table:table-cell>
          <table:table-cell office:value-type="string" table:style-name="ce15">
            <text:p>via</text:p>
          </table:table-cell>
          <table:table-cell table:style-name="ce16"/>
          <table:table-cell table:number-columns-repeated="16379" table:style-name="ce17"/>
        </table:table-row>
        <table:table-row table:style-name="ro6">
          <table:table-cell office:value-type="string" table:style-name="ce6">
            <text:p>Valentino Francesco</text:p>
          </table:table-cell>
          <table:table-cell office:value-type="string" table:style-name="ce7">
            <text:p>1925-44, meccanico alle Ferrovie, militante dei GAP torinesi, arrestato dalla polizia fascista dopo un'azione di sabotaggio (con Dante Di Nanni e Giuseppe Bravin), torturato in carcere e impiccato a un albero di corso Vinzaglio il 22.7.44 (già via Albania, <text:s/>reintitolata con Delibera 10.11.1945, in quanto "nome collegato all'imperialismo fascista")</text:p>
          </table:table-cell>
          <table:table-cell office:value-type="float" office:value="1945" table:style-name="ce7">
            <text:p>1945</text:p>
          </table:table-cell>
          <table:table-cell office:value-type="string" table:style-name="ce22">
            <text:p>via<text:s/></text:p>
          </table:table-cell>
          <table:table-cell table:style-name="ce16"/>
          <table:table-cell table:number-columns-repeated="16379" table:style-name="ce17"/>
        </table:table-row>
        <table:table-row table:style-name="ro4">
          <table:table-cell office:value-type="string" table:style-name="ce2">
            <text:p>Vanoli Luigia</text:p>
          </table:table-cell>
          <table:table-cell office:value-type="string" table:style-name="ce7">
            <text:p>Staffetta partigiana, ospitò in una baita il gruppo SAP della 127a Brigata Garibaldi a settembre 1944, venne arrestata dalle Brigate Nere e rilasciata dopo alcuni giorni</text:p>
          </table:table-cell>
          <table:table-cell office:value-type="float" office:value="2019" table:style-name="ce32">
            <text:p>2019</text:p>
          </table:table-cell>
          <table:table-cell office:value-type="string" table:style-name="ce15">
            <text:p>giardino</text:p>
          </table:table-cell>
          <table:table-cell table:style-name="ce16"/>
          <table:table-cell table:number-columns-repeated="16379" table:style-name="ce17"/>
        </table:table-row>
        <table:table-row table:style-name="ro4">
          <table:table-cell office:value-type="string" table:style-name="ce6">
            <text:p>Venturi Lionello</text:p>
          </table:table-cell>
          <table:table-cell office:value-type="string" table:style-name="ce7">
            <text:p>1885-1961, critico d'arte, tra i 12 docenti universitari che rifiutarono di giurare fedeltà al Fascismo, esule in Francia e Usa, dirigente di Giustizia e Libertà</text:p>
          </table:table-cell>
          <table:table-cell office:value-type="float" office:value="2021" table:style-name="ce7">
            <text:p>2021</text:p>
          </table:table-cell>
          <table:table-cell office:value-type="string" table:style-name="ce15">
            <text:p>parco</text:p>
          </table:table-cell>
          <table:table-cell table:style-name="ce16"/>
          <table:table-cell table:number-columns-repeated="16379" table:style-name="ce17"/>
        </table:table-row>
        <table:table-row table:style-name="ro4">
          <table:table-cell office:value-type="string" table:style-name="ce6">
            <text:p>Vian Ignazio</text:p>
          </table:table-cell>
          <table:table-cell office:value-type="string" table:style-name="ce7">
            <text:p>1917-44, insegnante, sottufficiale, poi comandante partigiano nel 1° Gruppo Divisioni Alpine nel Cuneese, arrestato a Torino il 19.4.44, torturato nella caserma di via Asti, impiccato il 22.7.44 a un albero in corso Vinzaglio (già via XXI Aprile: celebrazione fascista del "Natale di Roma", fondata secondo la tradizione il 21 aprile 753 a.C.)<text:s/></text:p>
          </table:table-cell>
          <table:table-cell office:value-type="string" table:style-name="ce13">
            <text:p>1945 e 1963</text:p>
          </table:table-cell>
          <table:table-cell office:value-type="string" table:style-name="ce22">
            <text:p>via e scuola</text:p>
          </table:table-cell>
          <table:table-cell table:style-name="ce24"/>
          <table:table-cell table:style-name="ce17"/>
          <table:table-cell table:number-columns-repeated="16378" table:style-name="ce21"/>
        </table:table-row>
        <table:table-row table:style-name="ro39">
          <table:table-cell office:value-type="string" table:style-name="ce40">
            <text:p>Vittime delle Foibe</text:p>
          </table:table-cell>
          <table:table-cell office:value-type="string" table:style-name="ce7">
            <text:p>"Riconoscimento verso le popolazioni italiane della Venezia Giulia e della Dalmazia che furono coinvolte negli eccidi perpetrati durante la Seconda guerra mondiale e negli anni immediatamente seguenti. Negli eccidi furono coinvolti prevalentemente cittadini italiani e, in misura minore e con diverse motivazioni, anche cittadini italiani di etnia slovena e croata" (Delibera 19.6.2012)</text:p>
          </table:table-cell>
          <table:table-cell office:value-type="float" office:value="2012" table:style-name="ce4">
            <text:p>2012</text:p>
          </table:table-cell>
          <table:table-cell office:value-type="string" table:style-name="ce19">
            <text:p>giardino</text:p>
          </table:table-cell>
          <table:table-cell table:style-name="ce11"/>
          <table:table-cell table:style-name="ce21"/>
          <table:table-cell table:number-columns-repeated="16378"/>
        </table:table-row>
        <table:table-row table:style-name="ro4">
          <table:table-cell office:value-type="string" table:style-name="ce34">
            <text:p>Volgograd</text:p>
          </table:table-cell>
          <table:table-cell office:value-type="string" table:style-name="ce7">
            <text:p>Città russa, luogo della battaglia decisiva che nel 1942-43 fermò l'avanzata tedesca nell'Urss (piazzale Stalingrado fino al 1961)</text:p>
          </table:table-cell>
          <table:table-cell office:value-type="string" table:style-name="ce7">
            <text:p>ignota</text:p>
          </table:table-cell>
          <table:table-cell office:value-type="string" table:style-name="ce22">
            <text:p>piazzale<text:s/></text:p>
          </table:table-cell>
          <table:table-cell table:style-name="ce16"/>
          <table:table-cell table:number-columns-repeated="16379" table:style-name="ce17"/>
        </table:table-row>
        <table:table-row table:style-name="ro40">
          <table:table-cell office:value-type="string" table:style-name="ce2">
            <text:p>Wallemberg Raoul</text:p>
          </table:table-cell>
          <table:table-cell office:value-type="string" table:style-name="ce7">
            <text:p>1912 - data di morte ignota, diplomatico svedese a Budapest, durante l'occupazione nazista aiuta a fuggire migliaia di ebrei ("Giusto tra le Nazioni"). A gennaio 1945 viene arrestato dalla polizia sovietica (presumibilmente per aver rifiutato di collaborare col KGB), secondo la quale morì in carcere "per arresto cardiaco", secondo altri testimoni venne tenuto prigioniero per decenni</text:p>
          </table:table-cell>
          <table:table-cell office:value-type="float" office:value="2017" table:style-name="ce32">
            <text:p>2017</text:p>
          </table:table-cell>
          <table:table-cell office:value-type="string" table:style-name="ce15">
            <text:p>parco</text:p>
          </table:table-cell>
          <table:table-cell table:style-name="ce16"/>
          <table:table-cell table:number-columns-repeated="16379" table:style-name="ce17"/>
        </table:table-row>
        <table:table-row table:style-name="ro4">
          <table:table-cell office:value-type="string" table:style-name="ce6">
            <text:p>Wiesenthal Simon</text:p>
          </table:table-cell>
          <table:table-cell office:value-type="string" table:style-name="ce7">
            <text:p>1908-2005, ingegnere e scrittore ebreo austriaco, superstite dell'Olocausto, dedicò gran parte della sua vita a raccogliere informazioni sui nazisti latitanti per poterli rintracciare e processare</text:p>
          </table:table-cell>
          <table:table-cell office:value-type="float" office:value="2013" table:style-name="ce7">
            <text:p>2013</text:p>
          </table:table-cell>
          <table:table-cell office:value-type="string" table:style-name="ce15">
            <text:p>giardino</text:p>
          </table:table-cell>
          <table:table-cell table:style-name="ce16"/>
          <table:table-cell table:style-name="ce17"/>
          <table:table-cell table:number-columns-repeated="16378" table:style-name="ce1"/>
        </table:table-row>
        <table:table-row table:style-name="ro41">
          <table:table-cell office:value-type="string" table:style-name="ce6">
            <text:p>Wuillermin Renato</text:p>
          </table:table-cell>
          <table:table-cell office:value-type="string" table:style-name="ce7">
            <text:p>1896-1943, avvocato, militante del Partito Popolare, dal 1920 consigliere comunale a Torino, aggredito da una squadra fascista a Chieri, licenziato nel 1938 per non aver preso la tessera del Partito fascista, nel 1943 arrestato e condannato al confino, fucilato il 27.12.43 per rappresaglia dopo un attentato partigiano a un locale fascista (già via Costantino Simula, guardia carceraria che morì a Torino <text:s/>il 22.9.20 in uno scontro con operai durante l'occupazione delle fabbriche)</text:p>
          </table:table-cell>
          <table:table-cell office:value-type="float" office:value="1945" table:style-name="ce7">
            <text:p>1945</text:p>
          </table:table-cell>
          <table:table-cell office:value-type="string" table:style-name="ce22">
            <text:p>via<text:s/></text:p>
          </table:table-cell>
          <table:table-cell table:style-name="ce16"/>
          <table:table-cell table:style-name="ce1"/>
          <table:table-cell table:number-columns-repeated="16378"/>
        </table:table-row>
        <table:table-row table:style-name="ro42">
          <table:table-cell office:value-type="string" table:style-name="ce34">
            <text:p>XVIII Dicembre</text:p>
          </table:table-cell>
          <table:table-cell office:value-type="string" table:style-name="ce7">
            <text:p>Dal 18 al 20 dicembre 1922 squadre fasciste rapirono 24 militanti di sinistra (di cui si trovarono poi solo 14 cadaveri) e ne ferirono 26, diedero fuoco alla Camera del Lavoro, al Circolo anarchico dei ferrovieri, al Circolo Marx e alla sede del giornale "L'Ordine Nuovo"; Mussolini telefonò al prefetto rammaricandosi che gli squadristi "non ne abbiano ammazzati di più". Delibera 10.11.1945: "Nel dicembre 1922 si è scatenato il terrore fascista, che ha causato l'assassinio di 11 (<text:span text:style-name="T3">sic</text:span>) lavoratori"</text:p>
          </table:table-cell>
          <table:table-cell office:value-type="float" office:value="1945" table:style-name="ce7">
            <text:p>1945</text:p>
          </table:table-cell>
          <table:table-cell office:value-type="string" table:style-name="ce22">
            <text:p>piazza<text:s/></text:p>
          </table:table-cell>
          <table:table-cell table:style-name="ce16"/>
          <table:table-cell table:number-columns-repeated="16379" table:style-name="ce17"/>
        </table:table-row>
        <table:table-row table:style-name="ro41">
          <table:table-cell office:value-type="string" table:style-name="ce34">
            <text:p>XXV Aprile</text:p>
          </table:table-cell>
          <table:table-cell office:value-type="string" table:style-name="ce7">
            <text:p>Giorno del 1945 in cui il CLNAI proclamò <text:s/>l'insurrezione generale delle forze partigiane contro fascisti e tedeschi, imponendo loro la resa, diversi giorni prima dell'arrivo delle truppe alleate; oggi si celebra la Festa della Liberazione; Delibera 10.11.1945 propone il 26 aprile in quanto "ha inizio l'insurrezione liberatrice di Torino" (già vale del Littorio)</text:p>
          </table:table-cell>
          <table:table-cell office:value-type="float" office:value="1945" table:style-name="ce7">
            <text:p>1945</text:p>
          </table:table-cell>
          <table:table-cell office:value-type="string" table:style-name="ce22">
            <text:p>viale e scuola</text:p>
          </table:table-cell>
          <table:table-cell table:style-name="ce16"/>
          <table:table-cell table:number-columns-repeated="16379" table:style-name="ce17"/>
        </table:table-row>
        <table:table-row table:number-rows-repeated="5" table:style-name="ro2">
          <table:table-cell table:style-name="ce27"/>
          <table:table-cell table:style-name="ce17"/>
          <table:table-cell table:style-name="ce13"/>
          <table:table-cell table:number-columns-repeated="16381" table:style-name="ce17"/>
        </table:table-row>
        <table:table-row table:number-rows-repeated="10484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3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Giuse</meta:initial-creator>
    <dc:creator>FRANCESCO FIERMONTE</dc:creator>
    <meta:creation-date>2023-03-06T07:13:04Z</meta:creation-date>
    <dc:date>2025-05-06T12:45:36Z</dc:date>
    <meta:print-date>2025-02-17T11:45:22Z</meta:print-date>
  </office:meta>
</office:document-meta>
</file>